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104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rsid="001f8417" officeooo:paragraph-rsid="00277f2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e1f73" officeooo:paragraph-rsid="00374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officeooo:rsid="001e1f73" officeooo:paragraph-rsid="003744e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officeooo:rsid="0050153c" officeooo:paragraph-rsid="0050153c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2.9cm" style:auto-text-indent="false" fo:background-color="transparent"/>
      <style:text-properties style:font-name="Nimbus Roman No9 L1" fo:font-size="12pt" fo:font-weight="normal" officeooo:rsid="004de7c1" officeooo:paragraph-rsid="004f8520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style:font-name="Nimbus Roman No9 L1" officeooo:rsid="003c0a9f" officeooo:paragraph-rsid="004f852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f48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4c1b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4de7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538e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ad954"/>
    </style:style>
    <style:style style:name="T11" style:family="text">
      <style:text-properties officeooo:rsid="00315755"/>
    </style:style>
    <style:style style:name="T12" style:family="text">
      <style:text-properties officeooo:rsid="0045cbb5"/>
    </style:style>
    <style:style style:name="T13" style:family="text">
      <style:text-properties officeooo:rsid="0048074f"/>
    </style:style>
    <style:style style:name="T14" style:family="text">
      <style:text-properties fo:font-size="12pt" fo:font-weight="normal" officeooo:rsid="004de7c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852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1eb5c" style:font-size-asian="12pt" style:font-weight-asian="normal" style:font-size-complex="12pt" style:font-weight-complex="normal"/>
    </style:style>
    <style:style style:name="T17" style:family="text">
      <style:text-properties officeooo:rsid="004de7c1"/>
    </style:style>
    <style:style style:name="T18" style:family="text">
      <style:text-properties officeooo:rsid="0050153c"/>
    </style:style>
    <style:style style:name="T19" style:family="text">
      <style:text-properties officeooo:rsid="0051eb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text:span text:style-name="T6">REQUERIMENTO N</text:span><text:span text:style-name="T2">º </text:span><text:span text:style-name="T5">374</text:span><text:span text:style-name="T3">/</text:span><text:span text:style-name="T4">2023</text:span></text:p>
      <text:p text:style-name="P11">Informações da Secretaria Municipal de Educação (SMED)<text:span text:style-name="T17">.</text:span></text:p>
      <text:p text:style-name="P12"><text:span text:style-name="T8">R</text:span><text:span text:style-name="T7">equer-</text:span><text:span text:style-name="T8">se</text:span><text:span text:style-name="T7">, após os trâmites regimentais, </text:span><text:span text:style-name="T9">que o Poder Executivo informe:</text:span></text:p>
      <text:p text:style-name="P13"/>
      <text:p text:style-name="P14"/>
      <text:p text:style-name="P23">1 – <text:span text:style-name="T12">Como está </text:span><text:span text:style-name="T14">a situação da </text:span><text:span text:style-name="T15">edificação </text:span><text:span text:style-name="T16">abandonada</text:span><text:span text:style-name="T15"> situada</text:span><text:span text:style-name="T14"> </text:span><text:span text:style-name="T15">n</text:span><text:span text:style-name="T16">a área</text:span><text:span text:style-name="T15"> </text:span><text:span text:style-name="T14">da E</text:span><text:span text:style-name="T16">MEI</text:span><text:span text:style-name="T14"> Érico Veríssimo</text:span><text:span text:style-name="T15">?</text:span></text:p>
      <text:p text:style-name="P22"/>
      <text:p text:style-name="P20">2 – <text:span text:style-name="T18">É de conhecimento da Secretaria Municipal de Educação que a edificação, abandonada há cerca de 05 (cinco) anos, oferece risco ao ambiente escolar, uma vez que se encontra dentro do mesmo “pátio” que a EMEI Érico Veríssimo tendo como divisão somente um muro construído pelo antigo caseiro?</text:span></text:p>
      <text:p text:style-name="P20"/>
      <text:p text:style-name="P20">3 – <text:span text:style-name="T18">Quando foi a última vistoria realizada no local?</text:span></text:p>
      <text:p text:style-name="P20"/>
      <text:p text:style-name="P20">4 – <text:span text:style-name="T18">Sabe-se que o muro que divide os ambientes está com uma abertura, facilitando a passagem de animais peçonhentos, como já ocorreu, bem como possíveis invasores? Há providências quanto a isso?</text:span></text:p>
      <text:p text:style-name="P20"/>
      <text:p text:style-name="P21">5 – Por qual motivo a roçada e capina não estão sendo realizadas no espaço em situação de abandono, uma vez que também faz parte da área da <text:span text:style-name="T19">EMEI</text:span>?</text:p>
      <text:p text:style-name="P17">Novo Hamburgo, <text:span text:style-name="T19">24 de março de 2023.</text:span></text:p>
      <text:p text:style-name="P15"/>
      <text:p text:style-name="P16">Vereador <text:span text:style-name="T11">Fernando Lourenço</text:span></text:p>
      <text:p text:style-name="P10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10">R</text:span>edação conforme original do autor.</text:p>
      <text:p text:style-name="P19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3-24T09:52:12.828000000</meta:print-date>
    <meta:document-statistic meta:table-count="0" meta:image-count="1" meta:object-count="0" meta:page-count="1" meta:paragraph-count="18" meta:word-count="236" meta:character-count="1416" meta:non-whitespace-character-count="11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