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c0812" officeooo:paragraph-rsid="008c0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8a22cc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8de43d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bc7ebd" officeooo:paragraph-rsid="00bc7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99312" officeooo:paragraph-rsid="00e89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202124" style:font-name="arial" fo:font-size="10.5pt" fo:letter-spacing="normal" fo:language="pt" fo:country="BR" fo:font-style="normal" fo:font-weight="normal" officeooo:rsid="00bc7ebd" officeooo:paragraph-rsid="00bb9a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1d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057df" style:font-name-asian="Times New Roman" style:font-size-asian="12pt" style:font-weight-asian="normal" style:font-name-complex="Arial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11ff252" style:font-name-asian="Times New Roman" style:font-size-asian="12pt" style:font-weight-asian="normal" style:font-name-complex="Arial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45ee6b" officeooo:paragraph-rsid="00c05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6cm" style:auto-text-indent="false"/>
      <style:text-properties style:use-window-font-color="true" style:font-name="Nimbus Roman No9 L" fo:font-size="12pt" fo:language="pt" fo:country="BR" fo:font-weight="normal" officeooo:rsid="00082bec" officeooo:paragraph-rsid="00c05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6cm" style:auto-text-indent="false"/>
      <style:text-properties officeooo:paragraph-rsid="00c057df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text-autospace="none">
        <style:tab-stops/>
      </style:paragraph-properties>
      <style:text-properties fo:color="#000000" style:font-name="Nimbus Roman No9 L" fo:font-size="12pt" fo:language="pt" fo:country="BR" fo:font-weight="normal" officeooo:rsid="0084415c" officeooo:paragraph-rsid="00c057d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6cm" style:auto-text-indent="false" style:page-number="auto" style:text-autospace="none">
        <style:tab-stops/>
      </style:paragraph-properties>
      <style:text-properties officeooo:paragraph-rsid="011e8212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6cm" style:auto-text-indent="false" style:page-number="auto"/>
      <style:text-properties officeooo:paragraph-rsid="00dc1e1a"/>
    </style:style>
    <style:style style:name="P26" style:family="paragraph" style:parent-style-name="Standard">
      <style:paragraph-properties fo:margin-left="7.50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8611c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99f49" officeooo:paragraph-rsid="0134a4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844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592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8a22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835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5ee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9eb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be3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f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134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031d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0773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07a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092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0b4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9f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1bf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e82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3820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390a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officeooo:rsid="00a2bb72" style:language-asian="pt" style:country-asian="BR" style:font-name-complex="Times New Roman" style:language-complex="ar" style:country-complex="SA" style:font-weight-complex="normal"/>
    </style:style>
    <style:style style:name="T28" style:family="text">
      <style:text-properties fo:color="#000000" officeooo:rsid="00473e20" style:language-asian="pt" style:country-asian="BR" style:font-name-complex="Times New Roman" style:language-complex="ar" style:country-complex="SA" style:font-weight-complex="normal"/>
    </style:style>
    <style:style style:name="T29" style:family="text">
      <style:text-properties fo:color="#000000" officeooo:rsid="00d6ce6f" style:language-asian="pt" style:country-asian="BR" style:font-name-complex="Times New Roman" style:language-complex="ar" style:country-complex="SA" style:font-weight-complex="normal"/>
    </style:style>
    <style:style style:name="T30" style:family="text">
      <style:text-properties fo:color="#000000" officeooo:rsid="013c702e" style:language-asian="pt" style:country-asian="BR" style:font-name-complex="Times New Roman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 style:font-weight-complex="normal"/>
    </style:style>
    <style:style style:name="T33" style:family="text">
      <style:text-properties officeooo:rsid="008de43d" style:font-weight-complex="normal"/>
    </style:style>
    <style:style style:name="T34" style:family="text">
      <style:text-properties officeooo:rsid="00945ad9" style:font-weight-complex="normal"/>
    </style:style>
    <style:style style:name="T35" style:family="text">
      <style:text-properties officeooo:rsid="0045ee6b" style:language-asian="pt" style:country-asian="BR" style:font-name-complex="Times New Roman" style:font-weight-complex="normal"/>
    </style:style>
    <style:style style:name="T36" style:family="text">
      <style:text-properties officeooo:rsid="0084415c" style:language-asian="pt" style:country-asian="BR" style:font-name-complex="Times New Roman" style:font-weight-complex="normal"/>
    </style:style>
    <style:style style:name="T37" style:family="text">
      <style:text-properties officeooo:rsid="00596a02" style:language-asian="pt" style:country-asian="BR" style:font-name-complex="Times New Roman" style:font-weight-complex="normal"/>
    </style:style>
    <style:style style:name="T38" style:family="text">
      <style:text-properties officeooo:rsid="006525c4" style:language-asian="pt" style:country-asian="BR" style:font-name-complex="Times New Roman" style:font-weight-complex="normal"/>
    </style:style>
    <style:style style:name="T39" style:family="text">
      <style:text-properties officeooo:rsid="0004e785" style:language-asian="pt" style:country-asian="BR" style:font-name-complex="Times New Roman" style:font-weight-complex="normal"/>
    </style:style>
    <style:style style:name="T40" style:family="text">
      <style:text-properties officeooo:rsid="008aab44" style:language-asian="pt" style:country-asian="BR" style:font-name-complex="Times New Roman" style:font-weight-complex="normal"/>
    </style:style>
    <style:style style:name="T41" style:family="text">
      <style:text-properties officeooo:rsid="011ff252" style:language-asian="pt" style:country-asian="BR" style:font-name-complex="Times New Roman" style:font-weight-complex="normal"/>
    </style:style>
    <style:style style:name="T42" style:family="text">
      <style:text-properties officeooo:rsid="01092eb9" style:language-asian="pt" style:country-asian="BR" style:font-name-complex="Times New Roman" style:font-weight-complex="normal"/>
    </style:style>
    <style:style style:name="T43" style:family="text">
      <style:text-properties officeooo:rsid="01031dcd" style:language-asian="pt" style:country-asian="BR" style:font-name-complex="Times New Roman" style:font-weight-complex="normal"/>
    </style:style>
    <style:style style:name="T44" style:family="text">
      <style:text-properties officeooo:rsid="010773fa" style:language-asian="pt" style:country-asian="BR" style:font-name-complex="Times New Roman" style:font-weight-complex="normal"/>
    </style:style>
    <style:style style:name="T45" style:family="text">
      <style:text-properties officeooo:rsid="0107a5ac" style:language-asian="pt" style:country-asian="BR" style:font-name-complex="Times New Roman" style:font-weight-complex="normal"/>
    </style:style>
    <style:style style:name="T46" style:family="text">
      <style:text-properties style:font-name="Nimbus Roman No9 L" fo:font-size="12pt" fo:font-weight="normal" officeooo:rsid="001c7100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945ad9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8a22cc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fce0d9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fd586a" style:font-size-asian="12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111f335" style:font-size-asian="12pt" style:font-weight-asian="normal" style:font-size-complex="12pt" style:font-weight-complex="normal"/>
    </style:style>
    <style:style style:name="T52" style:family="text">
      <style:text-properties officeooo:rsid="01382019"/>
    </style:style>
    <style:style style:name="T53" style:family="text">
      <style:text-properties officeooo:rsid="01390a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52">375</text:span>/<text:span text:style-name="T31">2023</text:span></text:p>
      <text:p text:style-name="P26"><text:span text:style-name="T2">V</text:span><text:span text:style-name="T3">oto de </text:span><text:span text:style-name="T2">C</text:span><text:span text:style-name="T3">ongratulações </text:span><text:span text:style-name="T4">a</text:span><text:span text:style-name="T13">o </text:span><text:span text:style-name="T5">S</text:span><text:span text:style-name="T23">enhor</text:span><text:span text:style-name="T4"> </text:span><text:span text:style-name="T14">Luciano Orsi, </text:span><text:span text:style-name="T15">eleito Presidente da</text:span><text:span text:style-name="T18"> Federação das</text:span><text:span text:style-name="T15"> </text:span><text:span text:style-name="T16">Associações de M</text:span><text:span text:style-name="T17">u</text:span><text:span text:style-name="T16">n</text:span><text:span text:style-name="T17">i</text:span><text:span text:style-name="T16">c</text:span><text:span text:style-name="T17">í</text:span><text:span text:style-name="T16">pios do Rio Grande do Sul (</text:span><text:span text:style-name="T15">Famurs</text:span><text:span text:style-name="T16">).</text:span><text:span text:style-name="T4"> </text:span></text:p>
      <text:p text:style-name="P24"><text:span text:style-name="T10">Considerando </text:span><text:span text:style-name="T4">que, no dia </text:span><text:span text:style-name="T6">2</text:span><text:span text:style-name="T19">3</text:span><text:span text:style-name="T6"> de </text:span><text:span text:style-name="T19">març</text:span><text:span text:style-name="T11">o,</text:span><text:span text:style-name="T4"> </text:span><text:span text:style-name="T12">ocorreu a </text:span><text:span text:style-name="T22">eleição da </text:span><text:span text:style-name="T18">Federação das</text:span><text:span text:style-name="T15"> </text:span><text:span text:style-name="T16">Associações de M</text:span><text:span text:style-name="T17">u</text:span><text:span text:style-name="T16">n</text:span><text:span text:style-name="T17">i</text:span><text:span text:style-name="T16">c</text:span><text:span text:style-name="T17">í</text:span><text:span text:style-name="T16">pios do Rio Grande do Sul (</text:span><text:span text:style-name="T15">Famurs</text:span><text:span text:style-name="T16">).</text:span><text:span text:style-name="T4"> </text:span></text:p>
      <text:p text:style-name="P23"/>
      <text:p text:style-name="P19"><text:span text:style-name="T27">Considerando que e</text:span><text:span text:style-name="T28">star </text:span><text:span text:style-name="T30">à</text:span><text:span text:style-name="T29"> </text:span><text:span text:style-name="T28">frente </text:span><text:span text:style-name="T36">d</text:span><text:span text:style-name="T41">a</text:span><text:span text:style-name="T40"> </text:span><text:span text:style-name="T42">Federação das</text:span><text:span text:style-name="T43"> </text:span><text:span text:style-name="T44">Associações de M</text:span><text:span text:style-name="T45">u</text:span><text:span text:style-name="T44">n</text:span><text:span text:style-name="T45">i</text:span><text:span text:style-name="T44">c</text:span><text:span text:style-name="T45">í</text:span><text:span text:style-name="T44">pios do Rio Grande do Sul (</text:span><text:span text:style-name="T43">Famurs</text:span><text:span text:style-name="T44">)</text:span><text:span text:style-name="T36"> </text:span><text:span text:style-name="T28">é um grande desafio, que exige comprometimento e desempenho profissional, para trilhar os caminhos do desenvolvimento da entidade, com </text:span><text:span text:style-name="T35">espírito de liderança, </text:span><text:span text:style-name="T37">ética, </text:span><text:span text:style-name="T35">conhecimento e visão empreendedora.</text:span></text:p>
      <text:p text:style-name="P20"/>
      <text:p text:style-name="P18"><text:span text:style-name="T38">M</text:span><text:span text:style-name="T39">inha oração é que Deus continue iluminando os seus caminhos para que possa progredir ainda mais. </text:span></text:p>
      <text:p text:style-name="P10"/>
      <text:p text:style-name="P25"><text:span text:style-name="T25">Dessa forma, requer-se que s</text:span><text:span text:style-name="T26">eja consignado em Ata Voto de Congratulações </text:span><text:span text:style-name="T4">a</text:span><text:span text:style-name="T20">o</text:span><text:span text:style-name="T4"> </text:span><text:span text:style-name="T5">S</text:span><text:span text:style-name="T24">enhor</text:span><text:span text:style-name="T4"> </text:span><text:span text:style-name="T21">Luciano Orsi</text:span><text:span text:style-name="T7">, </text:span><text:span text:style-name="T2">e </text:span><text:span text:style-name="T8">s</text:span><text:span text:style-name="T9">eja oficiado </text:span><text:span text:style-name="T7">ao homenageado</text:span><text:span text:style-name="T9">, com as congratulações em nome desta Casa Legislativa.</text:span></text:p>
      <text:p text:style-name="P21"/>
      <text:p text:style-name="P22"><text:span text:style-name="T46">Novo Hamburgo, </text:span><text:span text:style-name="T47">2</text:span><text:span text:style-name="T50">4</text:span><text:span text:style-name="T48"> de </text:span><text:span text:style-name="T51">març</text:span><text:span text:style-name="T47">o</text:span><text:span text:style-name="T48"> de 20</text:span><text:span text:style-name="T47">2</text:span><text:span text:style-name="T49">3</text:span><text:span text:style-name="T48">.</text:span></text:p>
      <text:p text:style-name="P11"/>
      <text:p text:style-name="P12"/>
      <text:p text:style-name="P13"><text:span text:style-name="T32">V</text:span><text:span text:style-name="T33">ereador </text:span><text:span text:style-name="T34">Cristiano Coller</text:span></text:p>
      <text:p text:style-name="P17"/>
      <text:p text:style-name="P16"/>
      <text:p text:style-name="P14"/>
      <text:p text:style-name="P27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53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1-30T08:38:47.3215946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0" meta:character-count="1376" meta:non-whitespace-character-count="11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