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41d0f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59d4e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790a1" officeooo:paragraph-rsid="003790a1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2beec" officeooo:paragraph-rsid="0032beec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4" style:family="text">
      <style:text-properties style:font-name="Nimbus Roman No9 L1" fo:font-size="12pt" officeooo:rsid="0035f9d8" style:font-name-asian="Arial" style:font-size-asian="12pt" style:font-name-complex="Arial" style:font-size-complex="12pt"/>
    </style:style>
    <style:style style:name="T5" style:family="text">
      <style:text-properties officeooo:rsid="00341d0f"/>
    </style:style>
    <style:style style:name="T6" style:family="text">
      <style:text-properties officeooo:rsid="0035f9d8"/>
    </style:style>
    <style:style style:name="T7" style:family="text">
      <style:text-properties officeooo:rsid="003790a1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3790a1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<text:span text:style-name="T1">EDIDO DE PROVIDÊNCIA</text:span><text:span text:style-name="T2">S</text:span><text:span text:style-name="T1"> Nº </text:span><text:span text:style-name="T7">989</text:span><text:span text:style-name="T1">/202</text:span><text:span text:style-name="T2">3</text:span></text:p>
      <text:p text:style-name="P12"><text:span text:style-name="T5">Limpeza, capina e roçada na </text:span>Praça Vereador Alberto Mosmann Filho, <text:span text:style-name="T5">na Rua Lourenço de Veigas, </text:span>no Bairro Ouro Branco.</text:p>
      <text:p text:style-name="P7">Solicita-se, após os trâmites regimentais, que seja enviada cópia da presente proposição ao Poder Executivo, para que realize as seguintes providências:</text:p>
      <text:p text:style-name="P10">Limpeza, capina e roçada na Praça Vereador Alberto Mosmann Filho, na Rua Lourenço de Veigas, no Bairro Ouro Branco.</text:p>
      <text:p text:style-name="P8"/>
      <text:p text:style-name="P8">Novo Hamburgo, <text:span text:style-name="T6">24 de março de 2023</text:span></text:p>
      <text:p text:style-name="P9"/>
      <text:p text:style-name="P9"/>
      <text:p text:style-name="P11"><text:span text:style-name="T3"><text:tab/><text:tab/><text:tab/><text:tab/><text:tab/><text:tab/> <text:s/>Vereador R</text:span><text:span text:style-name="T4">ic</text:span><text:span text:style-name="T3">a</text:span><text:span text:style-name="T4">rdo Ritter - Ica</text:span><text:span text:style-name="T3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3"><text:span text:style-name="T8">/</text:span><text:span text:style-name="T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4T11:12:25.873075951</dc:date>
    <meta:editing-duration>PT1H31M8S</meta:editing-duration>
    <meta:editing-cycles>26</meta:editing-cycles>
    <meta:document-statistic meta:table-count="0" meta:image-count="1" meta:object-count="0" meta:page-count="1" meta:paragraph-count="14" meta:word-count="151" meta:character-count="953" meta:non-whitespace-character-count="772"/>
  </office:meta>
</office:document-meta>
</file>