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9f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8be76b" officeooo:paragraph-rsid="008be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be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89f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dcacc"/>
    </style:style>
    <style:style style:name="T7" style:family="text">
      <style:text-properties officeooo:rsid="006fce05"/>
    </style:style>
    <style:style style:name="T8" style:family="text">
      <style:text-properties officeooo:rsid="0089f503"/>
    </style:style>
    <style:style style:name="T9" style:family="text">
      <style:text-properties officeooo:rsid="008acc14"/>
    </style:style>
    <style:style style:name="T10" style:family="text">
      <style:text-properties officeooo:rsid="001e1f73"/>
    </style:style>
    <style:style style:name="T11" style:family="text">
      <style:text-properties officeooo:rsid="0090cb0c"/>
    </style:style>
    <style:style style:name="T12" style:family="text">
      <style:text-properties officeooo:rsid="009ad1bd"/>
    </style:style>
    <style:style style:name="T13" style:family="text">
      <style:text-properties officeooo:rsid="009e2641"/>
    </style:style>
    <style:style style:name="T14" style:family="text">
      <style:text-properties officeooo:rsid="00a01856"/>
    </style:style>
    <style:style style:name="T15" style:family="text">
      <style:text-properties officeooo:rsid="00a0e2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INDICAÇÃO</text:span> Nº <text:span text:style-name="T11">995</text:span>/20<text:span text:style-name="T2">23</text:span></text:p>
      <text:p text:style-name="P7"/>
      <text:p text:style-name="P7"/>
      <text:p text:style-name="P7"/>
      <text:p text:style-name="P19"><text:span text:style-name="T11">Estudo de viabilidade para solução de problema dos moradores de rua que estão alojados junto à Estação Fenac, no Bairro Ideal.</text:span></text:p>
      <text:p text:style-name="P18"/>
      <text:p text:style-name="P18"/>
      <text:p text:style-name="P18"/>
      <text:p text:style-name="P10"><text:span text:style-name="T14">Solicita-se</text:span>, após os trâmites regimentais, que o Poder Executivo informe <text:span text:style-name="T6">sobre as providências tomadas em relação ao estudo de viabilidade para solução de problema de moradores de rua junto à estação de trem da Fenac, no Bairro Ideal.</text:span></text:p>
      <text:p text:style-name="P11"/>
      <text:p text:style-name="P11">As pessoas que por ali transitam relatam que são abordadas por moradores de rua em situação bastante complicada causando um clima de tensão.</text:p>
      <text:p text:style-name="P12"/>
      <text:p text:style-name="P12">Nesse sentido, requer que <text:span text:style-name="T7">a </text:span>Secretaria <text:span text:style-name="T5">competente </text:span>informe:</text:p>
      <text:p text:style-name="P12"/>
      <text:p text:style-name="P13">1) <text:span text:style-name="T10"><text:s/>Qual o procedimento adotado caso verifique-se esta situação irregular?</text:span></text:p>
      <text:p text:style-name="P12"/>
      <text:p text:style-name="P12">2) <text:span text:style-name="T5">Qual a previsão para realização do pedido solicitado?</text:span></text:p>
      <text:p text:style-name="P12"/>
      <text:p text:style-name="P12">Cert<text:span text:style-name="T15">o</text:span> de que as informações <text:span text:style-name="T5">prestadas s</text:span>erão importantes para <text:span text:style-name="T5">esclarecimento <text:s/>e segurança à</text:span> comunidade, agradeço desde já sua atenção.</text:p>
      <text:p text:style-name="P16"/>
      <text:p text:style-name="P14">Novo Hamburgo, <text:span text:style-name="T9">24 de março </text:span>de 202<text:span text:style-name="T9">3</text:span>.</text:p>
      <text:p text:style-name="P17"/>
      <text:p text:style-name="P17">Vereador <text:span text:style-name="T9">Ito Luciano</text:span></text:p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12">o</text:span> autor.</text:p>
      <text:p text:style-name="P21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20T14:43:23.193000000</meta:print-date>
    <meta:document-statistic meta:table-count="0" meta:image-count="1" meta:object-count="0" meta:page-count="1" meta:paragraph-count="18" meta:word-count="217" meta:character-count="1332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C:/tmp/.broffice.org/3/user/template/modelo-2012.ott" meta:date="2014-03-06T13:16:53"/>
  </office:meta>
</office:document-meta>
</file>