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color="#000000" style:font-name="Nimbus Roman No9 L1" fo:font-size="12pt" officeooo:rsid="0032ab05" officeooo:paragraph-rsid="0032ab05" style:font-size-asian="12pt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2ab0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5ed4c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1" fo:font-size="12pt" officeooo:rsid="00392c59" officeooo:paragraph-rsid="00392c59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1" fo:font-size="12pt" officeooo:rsid="0032ab05" officeooo:paragraph-rsid="0035ed4c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officeooo:rsid="0035ed4c"/>
    </style:style>
    <style:style style:name="T4" style:family="text">
      <style:text-properties officeooo:rsid="0037848c"/>
    </style:style>
    <style:style style:name="T5" style:family="text">
      <style:text-properties officeooo:rsid="00392c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1">EDIDO DE PROVIDÊNCIA</text:span><text:span text:style-name="T2">S</text:span><text:span text:style-name="T1"> Nº </text:span><text:span text:style-name="T5">996</text:span><text:span text:style-name="T1">/202</text:span><text:span text:style-name="T2">3</text:span></text:p>
      <text:p text:style-name="P10">Colocação de tampa de bueiro na <text:span text:style-name="T5">R</text:span>ua <text:span text:style-name="T4">Bartolomeu</text:span> <text:span text:style-name="T4">de Gusmão</text:span>, em frente ao n<text:span text:style-name="T5">º</text:span> <text:span text:style-name="T4">2513</text:span>, no <text:span text:style-name="T5">B</text:span>airro Canudos.</text:p>
      <text:p text:style-name="P12">Solicita-se, após os trâmites regimentais, que seja enviada cópia da presente proposição ao Poder Executivo, para que realize a seguinte providência:</text:p>
      <text:p text:style-name="P14"/>
      <text:p text:style-name="P14">Colocação de tampa de bueiro na Rua Bartolomeu de Gusmão, em frente ao nº 2513, no Bairro Canudos.</text:p>
      <text:p text:style-name="P15"/>
      <text:p text:style-name="P15"/>
      <text:p text:style-name="P13">Novo Hamburgo, <text:span text:style-name="T4">24 de março de 2023</text:span></text:p>
      <text:p text:style-name="P8"/>
      <text:p text:style-name="P8"/>
      <text:p text:style-name="P9"><text:tab/><text:tab/><text:tab/><text:tab/><text:tab/><text:tab/> <text:s/>Vereador <text:span text:style-name="T4">Vladi Lourenço</text:span>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11:32:46.290596685</dc:date>
    <meta:editing-duration>PT1H22M38S</meta:editing-duration>
    <meta:editing-cycles>26</meta:editing-cycles>
    <dc:creator>Victor Matoso</dc:creator>
    <meta:printed-by>Nicole Fetter</meta:printed-by>
    <meta:print-date>2023-03-24T10:24:28.557643680</meta:print-date>
    <meta:document-statistic meta:table-count="0" meta:image-count="1" meta:object-count="0" meta:page-count="1" meta:paragraph-count="14" meta:word-count="147" meta:character-count="910" meta:non-whitespace-character-count="733"/>
  </office:meta>
</office:document-meta>
</file>