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2ab05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5ed4c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officeooo:rsid="0032ab05" officeooo:paragraph-rsid="0035ed4c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color="#000000" style:font-name="Nimbus Roman No9 L1" fo:font-size="12pt" officeooo:rsid="0032ab05" officeooo:paragraph-rsid="0032ab05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officeooo:rsid="003ae136" officeooo:paragraph-rsid="003ae136" style:font-name-asian="Arial" style:font-size-asian="12pt" style:font-name-complex="Arial" style:font-size-complex="12pt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officeooo:rsid="001929b8"/>
    </style:style>
    <style:style style:name="T3" style:family="text">
      <style:text-properties officeooo:rsid="0035ed4c"/>
    </style:style>
    <style:style style:name="T4" style:family="text">
      <style:text-properties officeooo:rsid="0037848c"/>
    </style:style>
    <style:style style:name="T5" style:family="text">
      <style:text-properties officeooo:rsid="00393803"/>
    </style:style>
    <style:style style:name="T6" style:family="text">
      <style:text-properties officeooo:rsid="003ae13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<text:span text:style-name="T1">EDIDO DE PROVIDÊNCIA</text:span><text:span text:style-name="T2">S</text:span><text:span text:style-name="T1"> Nº </text:span><text:span text:style-name="T6">997</text:span><text:span text:style-name="T1">/202</text:span><text:span text:style-name="T2">3</text:span></text:p>
      <text:p text:style-name="P13"><text:span text:style-name="T6">Colocação da grade de proteção na boca de lobo d</text:span>a <text:span text:style-name="T6">R</text:span>ua <text:span text:style-name="T4">Bartolomeu</text:span> <text:span text:style-name="T4">de Gusmão</text:span>, em frente ao n<text:span text:style-name="T3">º</text:span> <text:span text:style-name="T4">2513</text:span>, no <text:span text:style-name="T6">B</text:span>airro Canudos.</text:p>
      <text:p text:style-name="P9">Solicita-se, após os trâmites regimentais, que seja enviada cópia da presente proposição ao Poder Executivo, para que realize a seguinte providência:</text:p>
      <text:p text:style-name="P16">Colocação da grade de proteção na boca de lobo da Rua Bartolomeu de Gusmão, em frente ao nº 2513, no Bairro Canudos.</text:p>
      <text:p text:style-name="P12"/>
      <text:p text:style-name="P10">Novo Hamburgo, <text:span text:style-name="T4">24 de março de 2023.</text:span></text:p>
      <text:p text:style-name="P8"/>
      <text:p text:style-name="P8"/>
      <text:p text:style-name="P11"><text:tab/><text:tab/><text:tab/><text:tab/><text:tab/><text:tab/> <text:s/>Vereador <text:span text:style-name="T4">Vladi Lourenço</text:span>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3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24T11:34:04.272406087</dc:date>
    <meta:editing-duration>PT1H35M15S</meta:editing-duration>
    <meta:editing-cycles>27</meta:editing-cycles>
    <dc:creator>Alexia Oleques</dc:creator>
    <meta:printed-by>Nicole Fetter</meta:printed-by>
    <meta:print-date>2023-03-24T10:24:28.557643680</meta:print-date>
    <meta:document-statistic meta:table-count="0" meta:image-count="1" meta:object-count="0" meta:page-count="1" meta:paragraph-count="14" meta:word-count="155" meta:character-count="947" meta:non-whitespace-character-count="762"/>
  </office:meta>
</office:document-meta>
</file>