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36ab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officeooo:paragraph-rsid="00ce8654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9627d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2b46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c92b46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cc9035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eb09d"/>
    </style:style>
    <style:style style:name="T9" style:family="text">
      <style:text-properties fo:color="#000000" officeooo:rsid="00cd7b07" fo:background-color="transparent" loext:char-shading-value="0"/>
    </style:style>
    <style:style style:name="T10" style:family="text">
      <style:text-properties fo:color="#000000" officeooo:rsid="00a71b61"/>
    </style:style>
    <style:style style:name="T11" style:family="text">
      <style:text-properties fo:color="#000000" officeooo:rsid="00c48b58"/>
    </style:style>
    <style:style style:name="T12" style:family="text">
      <style:text-properties fo:color="#000000" officeooo:rsid="00cc9035"/>
    </style:style>
    <style:style style:name="T13" style:family="text">
      <style:text-properties officeooo:rsid="00845671"/>
    </style:style>
    <style:style style:name="T14" style:family="text">
      <style:text-properties officeooo:rsid="00b58f34"/>
    </style:style>
    <style:style style:name="T15" style:family="text">
      <style:text-properties officeooo:rsid="00bdd840"/>
    </style:style>
    <style:style style:name="T16" style:family="text">
      <style:text-properties officeooo:rsid="00cc9035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028c91" style:font-size-asian="12pt" style:font-name-complex="Arial" style:font-size-complex="12pt"/>
    </style:style>
    <style:style style:name="T19" style:family="text">
      <style:text-properties style:font-name="Nimbus Roman No9 L" fo:font-size="12pt" officeooo:rsid="00cc9035" style:font-size-asian="12pt" style:font-name-complex="Arial" style:font-size-complex="12pt"/>
    </style:style>
    <style:style style:name="T20" style:family="text">
      <style:text-properties style:font-name="Nimbus Roman No9 L" fo:font-size="12pt" officeooo:rsid="00cd7b07" style:font-size-asian="12pt" style:font-name-complex="Arial" style:font-size-complex="12pt"/>
    </style:style>
    <style:style style:name="T21" style:family="text">
      <style:text-properties style:font-name="Nimbus Roman No9 L" fo:font-size="12pt" officeooo:rsid="000364a7" style:font-size-asian="12pt" style:font-name-complex="Arial" style:font-size-complex="12pt"/>
    </style:style>
    <style:style style:name="T22" style:family="text">
      <style:text-properties style:font-name="Nimbus Roman No9 L" fo:font-size="12pt" officeooo:rsid="00ce8654" style:font-size-asian="12pt" style:font-name-complex="Arial" style:font-size-complex="12pt"/>
    </style:style>
    <style:style style:name="T23" style:family="text">
      <style:text-properties style:font-name="Nimbus Roman No9 L" fo:font-size="12pt" officeooo:rsid="00d079d2" style:font-size-asian="12pt" style:font-name-complex="Arial" style:font-size-complex="12pt"/>
    </style:style>
    <style:style style:name="T24" style:family="text">
      <style:text-properties officeooo:rsid="00d59cec"/>
    </style:style>
    <style:style style:name="T25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4">376</text:span>/20<text:span text:style-name="T13">23</text:span></text:p>
      <text:p text:style-name="P10"/>
      <text:p text:style-name="P11"/>
      <text:p text:style-name="P14"/>
      <text:p text:style-name="P27">Voto de Congratulações <text:span text:style-name="T15">à empresa Henrich &amp; Cia pela passagem de </text:span>seus <text:span text:style-name="T16">69 </text:span>anos de fundação.</text:p>
      <text:p text:style-name="P18"/>
      <text:p text:style-name="P18"/>
      <text:p text:style-name="P18"/>
      <text:p text:style-name="P26">Considerando que <text:span text:style-name="T14">a empresa Henrich &amp; Cia, com sede matriz localizada na cidade de Dois Irmãos, em março do ano corrente, está completando 69 anos de fundação.</text:span></text:p>
      <text:p text:style-name="P24"/>
      <text:p text:style-name="P25"><text:span text:style-name="T18">Considerando esse histórico e a respeitável marca </text:span><text:span text:style-name="T17">pelos relevantes serviços prestados, </text:span><text:span text:style-name="T19">sendo referência </text:span><text:span text:style-name="T23">na</text:span><text:span text:style-name="T22"> </text:span><text:span text:style-name="T19">indústri</text:span><text:span text:style-name="T20">a </text:span><text:span text:style-name="T22">calçadista</text:span><text:span text:style-name="T20"> </text:span><text:span text:style-name="T19">e acessórios femininos </text:span><text:span text:style-name="T20">em toda região</text:span><text:span text:style-name="T19">,</text:span><text:span text:style-name="T17"> torna-se mais do que justa essa </text:span><text:span text:style-name="T21">singela </text:span><text:span text:style-name="T17">deferência.</text:span></text:p>
      <text:p text:style-name="P23"/>
      <text:p text:style-name="P28"><text:span text:style-name="T25">Dessa forma, requer-se que seja consignado em Ata Voto de Congratulações à</text:span><text:span text:style-name="T10"> </text:span><text:span text:style-name="T11">empresa </text:span><text:span text:style-name="T12">Henrich</text:span><text:span text:style-name="T9"> &amp; Cia </text:span><text:span text:style-name="T7">pela passagem de </text:span><text:span text:style-name="T6">seus </text:span><text:span text:style-name="T12">69</text:span><text:span text:style-name="T8"> </text:span><text:span text:style-name="T6">anos de fundação</text:span><text:span text:style-name="T4"> e seja oficiado à homenageada, com as congratulações em nome desta Casa Legislativa.</text:span></text:p>
      <text:p text:style-name="P23"/>
      <text:p text:style-name="P23">Novo Hamburgo, <text:span text:style-name="T16">24 de março de 2023.</text:span></text:p>
      <text:p text:style-name="P19"/>
      <text:p text:style-name="P19"/>
      <text:p text:style-name="P14"/>
      <text:p text:style-name="P20"><text:span text:style-name="T2">Vereador </text:span><text:span text:style-name="T3">Gustavo Finck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2">Obs.: Redação conforme original do autor.</text:p>
      <text:p text:style-name="P21">/<text:span text:style-name="T24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3-24T10:17:47.94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01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