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2bf4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rsid="02bdce5e" officeooo:paragraph-rsid="01be685e" style:font-size-asian="12pt" style:font-weight-asian="normal" style:font-size-complex="12pt" style:font-weight-complex="normal"/>
    </style:style>
    <style:style style:name="P12" style:family="paragraph" style:parent-style-name="Padrão">
      <style:paragraph-properties fo:margin-left="0cm" fo:margin-right="0cm" style:line-height-at-least="0.353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Nimbus Roman No9 L1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0a684d" officeooo:paragraph-rsid="02b9d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/>
      <style:text-properties officeooo:paragraph-rsid="02bf41b8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page-number="auto" fo:background-color="transparent"/>
      <style:text-properties officeooo:paragraph-rsid="02c30a62"/>
    </style:style>
    <style:style style:name="P16" style:family="paragraph" style:parent-style-name="Padrão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text-indent="2.499cm" style:auto-text-indent="false" style:page-number="auto" fo:background-color="transparent" style:writing-mode="lr-tb"/>
      <style:text-properties officeooo:paragraph-rsid="02c24037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c162e4"/>
    </style:style>
    <style:style style:name="P18" style:family="paragraph" style:parent-style-name="Padrão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fo:background-color="transparent"/>
      <style:text-properties fo:color="#000000" style:font-name="Nimbus Roman No9 L1" fo:font-size="12pt" fo:letter-spacing="normal" officeooo:paragraph-rsid="02c162e4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fo:background-color="transparent"/>
      <style:text-properties fo:color="#000000" style:font-name="Nimbus Roman No9 L1" fo:font-size="12pt" fo:letter-spacing="normal" officeooo:paragraph-rsid="02c162e4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c7b48b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2bf41b8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2bf4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2bf4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2bf4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Padrão">
      <style:paragraph-properties fo:text-align="justify" style:justify-single-word="false" style:writing-mode="lr-tb"/>
      <style:text-properties style:font-name="Nimbus Roman No9 L1" fo:font-size="12pt" officeooo:paragraph-rsid="02c24037" style:font-size-asian="12pt" style:font-size-complex="12pt"/>
    </style:style>
    <style:style style:name="P26" style:family="paragraph" style:parent-style-name="Padrão">
      <style:paragraph-properties fo:text-align="justify" style:justify-single-word="false" style:writing-mode="lr-tb"/>
      <style:text-properties fo:color="#000000" style:font-name="Nimbus Roman No9 L1" fo:font-size="12pt" fo:letter-spacing="normal" officeooo:paragraph-rsid="02c24037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6cm" style:auto-text-indent="false" fo:background-color="transparent"/>
      <style:text-properties style:use-window-font-color="true" style:font-name="Nimbus Roman No9 L" fo:font-size="12pt" fo:language="pt" fo:country="BR" fo:font-weight="normal" officeooo:rsid="0064ee9f" officeooo:paragraph-rsid="02c16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1" fo:font-size="12pt" fo:letter-spacing="-0.011cm" fo:language="pt" fo:country="BR" style:text-underline-style="none" fo:font-weight="normal" officeooo:rsid="006e0a05" officeooo:paragraph-rsid="02c7b4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2c9e5c6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2bdce5e" officeooo:paragraph-rsid="02b9d5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etter-spacing="-0.011cm" fo:language="pt" fo:country="BR" style:text-underline-style="none" fo:font-weight="normal" officeooo:rsid="00606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2c16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2c30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etter-spacing="normal" fo:language="pt" fo:country="BR" fo:font-style="normal" fo:font-weight="normal" officeooo:rsid="02c30a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1" fo:font-size="12pt" fo:letter-spacing="normal" fo:language="pt" fo:country="BR" fo:font-style="normal" fo:font-weight="normal" officeooo:rsid="02c162e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language="pt" fo:country="BR" officeooo:rsid="0032cea4" style:font-name-asian="Arial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2c7b48b" style:font-name-asian="Arial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d0e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ee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72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c16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2c30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c7f6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etter-spacing="-0.011cm" fo:language="pt" fo:country="BR" style:text-underline-style="none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etter-spacing="-0.011cm" fo:language="pt" fo:country="BR" style:text-underline-style="none" fo:font-weight="normal" officeooo:rsid="000d0e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etter-spacing="-0.011cm" fo:language="pt" fo:country="BR" style:text-underline-style="none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etter-spacing="-0.011cm" fo:language="pt" fo:country="BR" style:text-underline-style="none" fo:font-weight="normal" officeooo:rsid="02c16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1" fo:font-size="12pt" fo:letter-spacing="-0.011cm" fo:language="pt" fo:country="BR" style:text-underline-style="none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1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1" fo:font-size="12pt" fo:letter-spacing="normal" style:font-size-asian="12pt" style:font-size-complex="12pt"/>
    </style:style>
    <style:style style:name="T33" style:family="text">
      <style:text-properties fo:color="#000000" style:font-name="Nimbus Roman No9 L1" fo:font-size="12pt" fo:letter-spacing="normal" officeooo:rsid="02c162e4" style:font-size-asian="12pt" style:font-size-complex="12pt"/>
    </style:style>
    <style:style style:name="T34" style:family="text">
      <style:text-properties fo:color="#000000" style:font-name="Nimbus Roman No9 L1" fo:font-size="12pt" fo:letter-spacing="normal" officeooo:rsid="02c24037" style:font-size-asian="12pt" style:font-size-complex="12pt"/>
    </style:style>
    <style:style style:name="T35" style:family="text">
      <style:text-properties fo:color="#000000" style:font-name="Nimbus Roman No9 L1" fo:font-size="12pt" fo:letter-spacing="normal" officeooo:rsid="02c7f63f" style:font-size-asian="12pt" style:font-size-complex="12pt"/>
    </style:style>
    <style:style style:name="T36" style:family="text">
      <style:text-properties fo:color="#000000" style:font-name="Nimbus Roman No9 L1" fo:font-size="12pt" fo:letter-spacing="normal" fo:font-style="normal" style:font-size-asian="12pt" style:font-style-asian="normal" style:font-size-complex="12pt" style:font-style-complex="normal"/>
    </style:style>
    <style:style style:name="T37" style:family="text">
      <style:text-properties fo:color="#000000" fo:letter-spacing="normal"/>
    </style:style>
    <style:style style:name="T38" style:family="text">
      <style:text-properties fo:color="#000000" fo:letter-spacing="normal" officeooo:rsid="02c24037"/>
    </style:style>
    <style:style style:name="T39" style:family="text">
      <style:text-properties fo:color="#000000" style:text-outline="false" style:text-line-through-style="none" style:text-line-through-type="none" style:font-name="Nimbus Roman No9 L1" fo:font-size="12pt" fo:letter-spacing="normal" fo:font-style="normal" fo:text-shadow="none" style:text-underline-style="none" fo:font-weight="normal" officeooo:rsid="02c24037" style:letter-kerning="true" style:font-name-asian="Tahoma" style:font-size-asian="12pt" style:font-style-asian="normal" style:font-weight-asian="normal" style:font-name-complex="Liberation Sans2" style:font-size-complex="12pt" style:text-emphasize="none"/>
    </style:style>
    <style:style style:name="T40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2c24037" style:letter-kerning="true" style:font-name-asian="Tahoma" style:font-style-asian="normal" style:font-weight-asian="normal" style:font-name-complex="Liberation Sans2" style:text-emphasize="none"/>
    </style:style>
    <style:style style:name="T41" style:family="text">
      <style:text-properties officeooo:rsid="00777b1d"/>
    </style:style>
    <style:style style:name="T4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45" style:family="text">
      <style:text-properties style:font-name="Nimbus Roman No9 L1" fo:font-size="12pt" fo:font-weight="normal" officeooo:rsid="02adc322" style:font-size-asian="10.5pt" style:font-weight-asian="normal" style:font-size-complex="12pt" style:font-weight-complex="normal"/>
    </style:style>
    <style:style style:name="T46" style:family="text">
      <style:text-properties style:font-name="Nimbus Roman No9 L1" fo:font-size="12pt" fo:font-weight="normal" officeooo:rsid="02b179c4" style:font-size-asian="10.5pt" style:font-weight-asian="normal" style:font-size-complex="12pt" style:font-weight-complex="normal"/>
    </style:style>
    <style:style style:name="T47" style:family="text">
      <style:text-properties style:font-name="Nimbus Roman No9 L1" fo:font-size="12pt" fo:font-weight="normal" officeooo:rsid="02bf41b8" style:font-size-asian="10.5pt" style:font-weight-asian="normal" style:font-size-complex="12pt" style:font-weight-complex="normal"/>
    </style:style>
    <style:style style:name="T48" style:family="text">
      <style:text-properties style:font-name="Nimbus Roman No9 L1" fo:font-size="12pt" fo:font-weight="normal" officeooo:rsid="02c162e4" style:font-size-asian="10.5pt" style:font-weight-asian="normal" style:font-size-complex="12pt" style:font-weight-complex="normal"/>
    </style:style>
    <style:style style:name="T49" style:family="text">
      <style:text-properties officeooo:rsid="0258b60b"/>
    </style:style>
    <style:style style:name="T50" style:family="text">
      <style:text-properties officeooo:rsid="02c7b4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50">377</text:span>/20<text:span text:style-name="T41">23</text:span></text:p>
      <text:p text:style-name="P22"/>
      <text:p text:style-name="P22"/>
      <text:p text:style-name="P21"><text:span text:style-name="T16">V</text:span><text:span text:style-name="T15">oto de </text:span><text:span text:style-name="T16">C</text:span><text:span text:style-name="T15">ongratulações </text:span><text:span text:style-name="T17">a</text:span><text:span text:style-name="T18">o </text:span><text:span text:style-name="T23">Coro Meninos</text:span><text:span text:style-name="T19"> </text:span><text:span text:style-name="T23">Cantores </text:span><text:span text:style-name="T17">de Novo Hamburgo </text:span><text:span text:style-name="T15">pela passagem do </text:span><text:span text:style-name="T23">18</text:span><text:span text:style-name="T20">º </text:span><text:span text:style-name="T21">a</text:span><text:span text:style-name="T20">niversário</text:span><text:span text:style-name="T15">.</text:span></text:p>
      <text:p text:style-name="P23"/>
      <text:p text:style-name="P9"/>
      <text:p text:style-name="P14"><text:span text:style-name="T24">Visto </text:span><text:span text:style-name="T15">que, no dia </text:span><text:span text:style-name="T25">1º</text:span><text:span text:style-name="T23"> de março</text:span><text:span text:style-name="T15">, </text:span><text:span text:style-name="T17">comemor</text:span><text:span text:style-name="T24">ou</text:span><text:span text:style-name="T17">-se o </text:span><text:span text:style-name="T23">18</text:span><text:span text:style-name="T20">º </text:span><text:span text:style-name="T21">a</text:span><text:span text:style-name="T20">niversário do </text:span><text:span text:style-name="T23">Coro Meninos Cantores</text:span><text:span text:style-name="T19"> </text:span><text:span text:style-name="T17">de Novo Hamburgo</text:span><text:span text:style-name="T22">.</text:span></text:p>
      <text:p text:style-name="P24"/>
      <text:p text:style-name="P15"><text:span text:style-name="T11">Considerando que o</text:span><text:span text:style-name="T12"> Coro Meninos Cantores foi fundad</text:span><text:span text:style-name="T11">o </text:span><text:span text:style-name="T12">e é mantido </text:span><text:span text:style-name="T11">pela Associação Cultural Art’Encantos, entidade sem fins lucrativos. </text:span><text:span text:style-name="T33">Um </text:span><text:span text:style-name="T32">projeto que tem por objetivo o ensino do canto, teoria musical, prática de instrumentos, técnicas coral e práticas de apresentações em grupo e individuais. </text:span></text:p>
      <text:p text:style-name="P19"/>
      <text:p text:style-name="P18"><text:tab/>Tem como missão apoiar o complemento educacional e a integração de crianças e jovens de todos os credos, raças e condições socioeconômicas, proporcionando educação e exposição cultural pelo ensino e prática de música de forma gratuita .</text:p>
      <text:p text:style-name="P12"/>
      <text:p text:style-name="P25"><text:tab/> <text:s text:c="9"/><text:span text:style-name="T37">O grupo é formado por <text:s/>meninas e meninos de 7 a 16 anos de idade, que compõe os naipes de sopranos e </text:span>contraltos<text:span text:style-name="T37">, além de homens e rapazes que compõe o naipe de <text:s/>tenores e baixos. </text:span><text:span text:style-name="T38">O projeto é totalmente gratuito e aberto para crianças a partir de 07 anos, </text:span><text:span text:style-name="T40">a </text:span><text:span text:style-name="T38">captação desses jovens acontece nas escolas do Município.</text:span></text:p>
      <text:p text:style-name="P26"/>
      <text:p text:style-name="P16"><text:span text:style-name="T34">O coro t</text:span><text:span text:style-name="T32">rabalha os mais diversos tipos de música coral, desde Música Folclórica brasileira, gauchesca e MPB até a Música Sacra e erudita dos períodos renascentista, barroco, clássico e romântico. </text:span><text:span text:style-name="T34">Além de ser o único coro do estado do Rio Grande do Sul, pertencente </text:span><text:span text:style-name="T35">à</text:span><text:span text:style-name="T34"> </text:span><text:span text:style-name="T36">Federação Nacional de Meninos Cantores do Brasil,</text:span><text:span text:style-name="T32"> representando assim </text:span><text:span text:style-name="T39">o Estado </text:span><text:span text:style-name="T32">em congressos e apresentações nacionais e internacionais.</text:span></text:p>
      <text:p text:style-name="P27"/>
      <text:p text:style-name="P17"><text:span text:style-name="T4">Parabeniz</text:span><text:span text:style-name="T5">amos</text:span><text:span text:style-name="T6"> </text:span><text:span text:style-name="T26">a</text:span><text:span text:style-name="T27">o </text:span><text:span text:style-name="T29">Coral Meninos</text:span><text:span text:style-name="T28"> </text:span><text:span text:style-name="T29">Cantores </text:span><text:span text:style-name="T26">de Novo Hamburgo</text:span><text:span text:style-name="T7"> </text:span><text:span text:style-name="T8">e a todos os seus </text:span><text:span text:style-name="T4">colaboradores</text:span><text:span text:style-name="T8">, </text:span><text:span text:style-name="T7">por </text:span><text:span text:style-name="T9">todo o empenho </text:span><text:span text:style-name="T4">e dedicação </text:span><text:span text:style-name="T10">pela música.</text:span></text:p>
      <text:p text:style-name="P13"/>
      <text:p text:style-name="P20"><text:span text:style-name="T30">D</text:span><text:span text:style-name="T31">essa forma, requer-se que seja </text:span><text:span text:style-name="T2">consignado em Ata Voto de Congratulações </text:span><text:span text:style-name="T26">a</text:span><text:span text:style-name="T27">o </text:span><text:span text:style-name="T29">Coral Meninos</text:span><text:span text:style-name="T28"> </text:span><text:span text:style-name="T29">Cantores </text:span><text:span text:style-name="T26">de Novo Hamburgo</text:span><text:span text:style-name="T2"> e seja oficiado </text:span><text:span text:style-name="T3">ao</text:span><text:span text:style-name="T2"> homenagead</text:span><text:span text:style-name="T3">o</text:span><text:span text:style-name="T2">, com as congratulações em nome desta Casa Legislativa. </text:span></text:p>
      <text:p text:style-name="P28"/>
      <text:p text:style-name="P20"><text:span text:style-name="T44">Novo Hamburgo, </text:span><text:span text:style-name="T47">2</text:span><text:span text:style-name="T48">4</text:span><text:span text:style-name="T46"> de março</text:span><text:span text:style-name="T45"> de 2023.</text:span></text:p>
      <text:p text:style-name="P8"/>
      <text:p text:style-name="P10"><text:span text:style-name="T42">Vereador</text:span><text:span text:style-name="T43">a Lourdes Valim</text:span></text:p>
      <text:p text:style-name="P11"/>
      <text:p text:style-name="P30"/>
      <text:p text:style-name="P29">Obs.: Redação conforme original d<text:span text:style-name="T49">a</text:span> autor<text:span text:style-name="T49">a</text:span>.</text:p>
      <text:p text:style-name="P29"><text:span text:style-name="T13">/</text:span>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Padrão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Slide_20_de_20_título_7e_LT_7e_Gliederung_20_1" style:display-name="Slide de título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Gliederung_20_2" style:display-name="Slide de título~LT~Gliederung 2" style:family="paragraph" style:parent-style-name="Slide_20_de_20_título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Titel" style:display-name="Slide d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Untertitel" style:display-name="Slide de título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Notizen" style:display-name="Slide de título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Hintergrundobjekte" style:display-name="Slide d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lide_20_de_20_título_7e_LT_7e_Hintergrund" style:display-name="Slide d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1" style:display-name="Em branco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Gliederung_20_2" style:display-name="Em branco~LT~Gliederung 2" style:family="paragraph" style:parent-style-name="Em_20_branco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m_20_branco_7e_LT_7e_Gliederung_20_3" style:display-name="Em branco~LT~Gliederung 3" style:family="paragraph" style:parent-style-name="Em_20_branco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4" style:display-name="Em branco~LT~Gliederung 4" style:family="paragraph" style:parent-style-name="Em_20_branco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5" style:display-name="Em branco~LT~Gliederung 5" style:family="paragraph" style:parent-style-name="Em_20_branco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6" style:display-name="Em branco~LT~Gliederung 6" style:family="paragraph" style:parent-style-name="Em_20_branco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7" style:display-name="Em branco~LT~Gliederung 7" style:family="paragraph" style:parent-style-name="Em_20_branco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8" style:display-name="Em branco~LT~Gliederung 8" style:family="paragraph" style:parent-style-name="Em_20_branco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9" style:display-name="Em branco~LT~Gliederung 9" style:family="paragraph" style:parent-style-name="Em_20_branco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Titel" style:display-name="Em branco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Untertitel" style:display-name="Em branco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Notizen" style:display-name="Em branco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Hintergrundobjekte" style:display-name="Em branc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m_20_branco_7e_LT_7e_Hintergrund" style:display-name="Em branc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e_20_conteúdo_7e_LT_7e_Gliederung_20_1" style:display-name="Título e conteúdo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Gliederung_20_2" style:display-name="Título e conteúdo~LT~Gliederung 2" style:family="paragraph" style:parent-style-name="Título_20_e_20_conteúdo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Titel" style:display-name="Título e conteúdo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Untertitel" style:display-name="Título e conteúdo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Notizen" style:display-name="Título e conteúdo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Hintergrundobjekte" style:display-name="Título e conteúd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e_20_conteúdo_7e_LT_7e_Hintergrund" style:display-name="Título e conteúd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ente_20_título_7e_LT_7e_Gliederung_20_1" style:display-name="Somente título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Gliederung_20_2" style:display-name="Somente título~LT~Gliederung 2" style:family="paragraph" style:parent-style-name="Somente_20_título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omente_20_título_7e_LT_7e_Gliederung_20_3" style:display-name="Somente título~LT~Gliederung 3" style:family="paragraph" style:parent-style-name="Somente_20_título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4" style:display-name="Somente título~LT~Gliederung 4" style:family="paragraph" style:parent-style-name="Somente_20_título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5" style:display-name="Somente título~LT~Gliederung 5" style:family="paragraph" style:parent-style-name="Somente_20_título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6" style:display-name="Somente título~LT~Gliederung 6" style:family="paragraph" style:parent-style-name="Somente_20_título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7" style:display-name="Somente título~LT~Gliederung 7" style:family="paragraph" style:parent-style-name="Somente_20_título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8" style:display-name="Somente título~LT~Gliederung 8" style:family="paragraph" style:parent-style-name="Somente_20_título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9" style:display-name="Somente título~LT~Gliederung 9" style:family="paragraph" style:parent-style-name="Somente_20_título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Titel" style:display-name="Soment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Untertitel" style:display-name="Somente título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Notizen" style:display-name="Somente título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Hintergrundobjekte" style:display-name="Soment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ente_20_título_7e_LT_7e_Hintergrund" style:display-name="Soment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3-24T11:21:44.647000000</meta:print-date>
    <meta:document-statistic meta:table-count="0" meta:image-count="1" meta:object-count="0" meta:page-count="1" meta:paragraph-count="19" meta:word-count="377" meta:character-count="2310" meta:non-whitespace-character-count="19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