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, 'Times New Roman'"/>
    <style:font-face style:name="arial" svg:font-family="arial, sans-serif"/>
    <style:font-face style:name="Nimbus Roman No9 L4" svg:font-family="'Nimbus Roman No9 L'" style:font-family-generic="roman"/>
    <style:font-face style:name="Nimbus Roman No9 L1" svg:font-family="'Nimbus Roman No9 L', 'Times New Roman'" style:font-family-generic="roman"/>
    <style:font-face style:name="DejaVu Sans1" svg:font-family="'DejaVu Sans'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Georgia1" svg:font-family="Georgia" style:font-pitch="variable"/>
    <style:font-face style:name="Nimbus Roman No9 L3" svg:font-family="'Nimbus Roman No9 L', 'Times New Roman'" style:font-pitch="variable"/>
    <style:font-face style:name="Verdana1" svg:font-family="Verdan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5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.176cm" fo:margin-bottom="0.176cm" loext:contextual-spacing="false" fo:text-align="justify" style:justify-single-word="false" fo:orphans="0" fo:widows="0" fo:text-indent="2.6cm" style:auto-text-indent="false" fo:background-color="transparent" style:text-autospace="none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2.6cm" style:auto-text-indent="false" fo:background-color="transparent" style:text-autospace="none" style:writing-mode="lr-tb"/>
      <style:text-properties officeooo:paragraph-rsid="00133822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2.6cm" style:auto-text-indent="false" fo:background-color="transparent" style:text-autospace="none" style:writing-mode="lr-tb"/>
      <style:text-properties style:font-name="Nimbus Roman No9 L3" fo:font-size="12pt" officeooo:paragraph-rsid="00133822" style:font-name-asian="Nimbus Roman No9 L3" style:font-size-asian="12pt" style:font-name-complex="Nimbus Roman No9 L3" style:font-size-complex="12pt"/>
    </style:style>
    <style:style style:name="P4" style:family="paragraph" style:parent-style-name="Standard">
      <style:paragraph-properties fo:margin-top="0.199cm" fo:margin-bottom="0.199cm" loext:contextual-spacing="false" fo:text-align="center" style:justify-single-word="false" style:writing-mode="lr-tb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name-complex="Nimbus Roman No9 L1" style:font-size-complex="12pt" style:font-weight-complex="bold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5" fo:font-size="6pt" officeooo:rsid="00206e59" officeooo:paragraph-rsid="001cc49c" style:font-size-asian="6pt" style:font-size-complex="6pt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8pt" officeooo:paragraph-rsid="001cc49c" style:font-size-asian="7pt" style:font-size-complex="8pt"/>
    </style:style>
    <style:style style:name="P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6pt" officeooo:paragraph-rsid="001cc49c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4" fo:font-size="12pt" fo:font-style="italic" fo:font-weight="normal" style:font-name-asian="Arial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P10" style:family="paragraph" style:parent-style-name="Standard">
      <loext:graphic-properties draw:fill="solid" draw:fill-color="#ffffff"/>
      <style:paragraph-properties fo:margin-top="1.27cm" fo:margin-bottom="0cm" loext:contextual-spacing="false" fo:line-height="100%" fo:text-align="center" style:justify-single-word="false" fo:keep-together="auto" fo:orphans="0" fo:widows="0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orphans="0" fo:widows="0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" style:font-size-complex="18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orphans="0" fo:widows="0" fo:background-color="#ffffff" fo:padding-left="0cm" fo:padding-right="0cm" fo:padding-top="0cm" fo:padding-bottom="0.035cm" fo:border-left="none" fo:border-right="none" fo:border-top="none" fo:border-bottom="0.1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" style:font-size-complex="8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padding-left="0cm" fo:padding-right="0cm" fo:padding-top="0cm" fo:padding-bottom="0.035cm" fo:border-left="none" fo:border-right="none" fo:border-top="none" fo:border-bottom="0.11pt solid #00000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style:font-size-asian="12pt" style:font-weight-asian="bold" style:font-name-complex="Nimbus Roman No9 L1" style:font-size-complex="12pt" style:font-weight-complex="bold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.176cm" fo:margin-bottom="0.176cm" loext:contextual-spacing="false" fo:text-align="justify" style:justify-single-word="false" fo:orphans="0" fo:widows="0" fo:text-indent="2.6cm" style:auto-text-indent="false" fo:background-color="transparent" style:text-autospace="none" style:writing-mode="lr-tb"/>
      <style:text-properties style:font-name="Nimbus Roman No9 L2" officeooo:paragraph-rsid="0014beb3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176cm" fo:margin-bottom="0.176cm" loext:contextual-spacing="false" fo:text-align="justify" style:justify-single-word="false" fo:orphans="0" fo:widows="0" fo:text-indent="2.6cm" style:auto-text-indent="false" fo:background-color="transparent" style:text-autospace="none" style:writing-mode="lr-tb"/>
      <style:text-properties style:font-name="Nimbus Roman No9 L2" officeooo:paragraph-rsid="0020498f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text-align="justify" style:justify-single-word="false" fo:orphans="0" fo:widows="0" fo:text-indent="2.6cm" style:auto-text-indent="false" fo:background-color="transparent" style:text-autospace="none" style:writing-mode="lr-tb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text-align="justify" style:justify-single-word="false" fo:orphans="0" fo:widows="0" fo:text-indent="2.6cm" style:auto-text-indent="false" fo:background-color="transparent" style:text-autospace="none" style:writing-mode="lr-tb"/>
      <style:text-properties style:font-name="Nimbus Roman No9 L" fo:font-size="12pt" style:font-size-asian="12pt" style:font-name-complex="Nimbus Roman No9 L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6cm" style:auto-text-indent="false" style:writing-mode="lr-tb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Nimbus Roman No9 L4" fo:font-size="12pt" fo:font-weight="normal" officeooo:rsid="0014beb3" officeooo:paragraph-rsid="00151c4b" style:font-name-asian="Arial" style:font-size-asian="12pt" style:font-weight-asian="normal" style:font-name-complex="Nimbus Roman No9 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199cm" fo:margin-bottom="0.199cm" loext:contextual-spacing="false" fo:text-align="end" style:justify-single-word="false" style:writing-mode="lr-tb"/>
      <style:text-properties style:font-name="Nimbus Roman No9 L1" fo:font-size="12pt" fo:font-weight="normal" style:font-size-asian="12pt" style:font-weight-asian="normal" style:font-name-complex="Nimbus Roman No9 L1" style:font-size-complex="12pt" style:font-weight-complex="normal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176cm" fo:margin-bottom="0.176cm" loext:contextual-spacing="false" fo:text-align="justify" style:justify-single-word="false" fo:orphans="0" fo:widows="0" fo:text-indent="2.701cm" style:auto-text-indent="false" fo:background-color="transparent" style:text-autospace="none"/>
      <style:text-properties officeooo:paragraph-rsid="00206a9c"/>
    </style:style>
    <style:style style:name="T1" style:family="text">
      <style:text-properties style:font-name="Nimbus Roman No9 L" fo:font-size="12pt" style:font-size-asian="12pt" style:font-name-complex="Nimbus Roman No9 L" style:font-size-complex="12pt"/>
    </style:style>
    <style:style style:name="T2" style:family="text">
      <style:text-properties style:font-name="Nimbus Roman No9 L" fo:font-size="12pt" officeooo:rsid="001204db" style:font-size-asian="12pt" style:font-name-complex="Nimbus Roman No9 L" style:font-size-complex="12pt"/>
    </style:style>
    <style:style style:name="T3" style:family="text">
      <style:text-properties style:font-name="Nimbus Roman No9 L" fo:font-size="12pt" officeooo:rsid="00133822" style:font-size-asian="12pt" style:font-name-complex="Nimbus Roman No9 L" style:font-size-complex="12pt"/>
    </style:style>
    <style:style style:name="T4" style:family="text">
      <style:text-properties style:font-name="Nimbus Roman No9 L" fo:font-size="12pt" officeooo:rsid="001bd789" style:font-size-asian="12pt" style:font-name-complex="Nimbus Roman No9 L" style:font-size-complex="12pt"/>
    </style:style>
    <style:style style:name="T5" style:family="text">
      <style:text-properties style:font-name="Nimbus Roman No9 L1" fo:font-size="12pt" fo:font-weight="normal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style:font-name="Nimbus Roman No9 L1" fo:font-size="12pt" fo:font-weight="normal" officeooo:rsid="0014beb3" style:font-size-asian="12pt" style:font-weight-asian="normal" style:font-name-complex="Nimbus Roman No9 L1" style:font-size-complex="12pt" style:font-weight-complex="normal"/>
    </style:style>
    <style:style style:name="T7" style:family="text">
      <style:text-properties style:font-name="Nimbus Roman No9 L3" fo:font-size="12pt" style:font-name-asian="Nimbus Roman No9 L3" style:font-size-asian="12pt" style:font-name-complex="Nimbus Roman No9 L3" style:font-size-complex="12pt"/>
    </style:style>
    <style:style style:name="T8" style:family="text">
      <style:text-properties style:font-name="Nimbus Roman No9 L3" fo:font-size="12pt" officeooo:rsid="00133822" style:font-name-asian="Nimbus Roman No9 L3" style:font-size-asian="12pt" style:font-name-complex="Nimbus Roman No9 L3" style:font-size-complex="12pt"/>
    </style:style>
    <style:style style:name="T9" style:family="text">
      <style:text-properties fo:color="#f10d0c" style:font-name="Nimbus Roman No9 L" fo:font-size="12pt" style:font-size-asian="12pt" style:font-name-complex="Nimbus Roman No9 L" style:font-size-complex="12pt"/>
    </style:style>
    <style:style style:name="T10" style:family="text">
      <style:text-properties fo:color="#000000" fo:font-size="12pt" fo:font-weight="normal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fo:color="#000000" fo:font-size="12pt" fo:font-weight="normal" officeooo:rsid="0014beb3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fo:color="#000000" fo:font-size="12pt" fo:font-weight="normal" officeooo:rsid="00151c4b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fo:color="#000000" fo:font-size="12pt" fo:font-weight="normal" officeooo:rsid="0020498f" style:font-size-asian="12pt" style:font-weight-asian="normal" style:font-name-complex="Nimbus Roman No9 L1" style:font-size-complex="12pt" style:font-weight-complex="normal"/>
    </style:style>
    <style:style style:name="T14" style:family="text">
      <style:text-properties fo:color="#000000" fo:font-size="12pt" fo:font-weight="normal" style:font-size-asian="12pt" style:font-weight-asian="normal" style:font-name-complex="Nimbus Roman No9 L" style:font-size-complex="12pt" style:font-weight-complex="normal"/>
    </style:style>
    <style:style style:name="T15" style:family="text">
      <style:text-properties fo:color="#000000" style:font-name="Nimbus Roman No9 L1" fo:font-size="12pt" fo:font-weight="normal" style:font-size-asian="12pt" style:font-weight-asian="normal" style:font-name-complex="Nimbus Roman No9 L1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014beb3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language="pt" fo:country="BR" fo:font-style="normal" style:text-underline-style="none" fo:font-weight="normal" officeooo:rsid="001204db" style:letter-kerning="true" style:font-name-asian="Verdana1" style:font-size-asian="12pt" style:language-asian="zh" style:country-asian="CN" style:font-style-asian="normal" style:font-weight-asian="normal" style:font-name-complex="Nimbus Roman No9 L" style:font-size-complex="12pt" style:language-complex="hi" style:country-complex="IN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3" fo:font-size="12pt" fo:language="pt" fo:country="BR" fo:font-style="normal" style:text-underline-style="none" fo:font-weight="normal" officeooo:rsid="00133822" style:letter-kerning="true" style:font-name-asian="Nimbus Roman No9 L3" style:font-size-asian="12pt" style:language-asian="zh" style:country-asian="CN" style:font-style-asian="normal" style:font-weight-asian="normal" style:font-name-complex="Nimbus Roman No9 L3" style:font-size-complex="12pt" style:language-complex="hi" style:country-complex="IN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name-complex="Nimbus Roman No9 L1" style:font-size-complex="12pt" style:font-weight-complex="normal"/>
    </style:style>
    <style:style style:name="T20" style:family="text">
      <style:text-properties fo:font-variant="normal" fo:text-transform="none" fo:color="#202124" fo:font-size="12pt" fo:letter-spacing="normal" fo:font-style="normal" fo:font-weight="normal" style:font-size-asian="12pt" style:font-weight-asian="normal" style:font-name-complex="Nimbus Roman No9 L1" style:font-size-complex="12pt" style:font-weight-complex="normal"/>
    </style:style>
    <style:style style:name="T21" style:family="text">
      <style:text-properties officeooo:rsid="001bd789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officeooo:rsid="00e2fa5b" style:font-weight-asian="bold" style:font-weight-complex="bold"/>
    </style:style>
    <style:style style:name="T24" style:family="text">
      <style:text-properties fo:font-weight="bold" officeooo:rsid="00b18d9e" style:font-weight-asian="bold" style:font-weight-complex="bold"/>
    </style:style>
    <style:style style:name="T25" style:family="text">
      <style:text-properties fo:font-weight="bold" officeooo:rsid="00c1c20a" style:font-weight-asian="bold" style:font-weight-complex="bold"/>
    </style:style>
    <style:style style:name="T26" style:family="text">
      <style:text-properties fo:font-weight="bold" officeooo:rsid="00c5ca4d" style:font-weight-asian="bold" style:font-weight-complex="bold"/>
    </style:style>
    <style:style style:name="T27" style:family="text">
      <style:text-properties fo:font-weight="bold" officeooo:rsid="00e5266d" style:font-weight-asian="bold" style:font-weight-complex="bold"/>
    </style:style>
    <style:style style:name="T28" style:family="text">
      <style:text-properties fo:font-weight="bold" officeooo:rsid="001cc49c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30" style:family="text">
      <style:text-properties style:text-underline-style="none" fo:font-weight="bold" officeooo:rsid="0028e4ff" style:font-weight-asian="bold" style:font-weight-complex="bold"/>
    </style:style>
    <style:style style:name="T31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MOÇÃO Nº <text:span text:style-name="T21">15</text:span>/2023</text:p>
      <text:p text:style-name="P21"><text:span text:style-name="T1">Manifesta</text:span><text:span text:style-name="T4">ção de</text:span><text:span text:style-name="T1"> Apelo </text:span><text:span text:style-name="T4">à</text:span><text:span text:style-name="T1"> Secretaria d</text:span><text:span text:style-name="T2">a</text:span><text:span text:style-name="T1"> Segurança Pública Estadual e </text:span><text:span text:style-name="T4">à</text:span><text:span text:style-name="T1"> Secretaria </text:span><text:span text:style-name="T2">Municipal </text:span><text:span text:style-name="T1">de Segurança Pública, para que aumente</text:span><text:span text:style-name="T4">m</text:span><text:span text:style-name="T1"> o efetivo no Município de Novo Hamburgo.</text:span></text:p>
      <text:p text:style-name="P23"><text:span text:style-name="T1">Considerando o desenvolvimento do Vale dos Sinos, e em especial, do Município de Novo Hamburgo, que está entre as principais cidades do Estado, além de se posicionar por sua importância como um polo regional.</text:span></text:p>
      <text:p text:style-name="P23"><text:span text:style-name="T1">Considerando que existe um déficit de policiais que ultrapassa 50% de seu efetivo, </text:span><text:span text:style-name="T7">sendo que os policiais que hoje atuam desdobram-se para bem cumprir a missão confiada, é de extrema necessidade o aumento de efetivo na cidade de</text:span><text:span text:style-name="T1"> Novo Hamburgo para diminuir a violência e aumentar a sensação de segurança aos cidadãos.</text:span></text:p>
      <text:p text:style-name="P17"><text:span text:style-name="T4">Considerando que </text:span><text:span text:style-name="T1">Novo Hamburgo é a terceira cidade do Estado com o maior número de empresas e outras organizações atuantes economicamente, </text:span><text:span text:style-name="T2">conforme apresenta estudo</text:span><text:span text:style-name="T1"> do Instituto Brasileiro de Geografia e Estatística (IBGE) </text:span><text:span text:style-name="T2">de 2018</text:span><text:span text:style-name="T1">, </text:span><text:span text:style-name="T2">perdendo somente para Porto Alegre.</text:span><text:span text:style-name="T9"> </text:span><text:span text:style-name="T1">Este crescimento trouxe muitos benefícios </text:span><text:span text:style-name="T2">para o Município</text:span><text:span text:style-name="T1">, </text:span><text:span text:style-name="T2">porém, </text:span><text:span text:style-name="T17">com ele teve também</text:span><text:span text:style-name="T2"> o aumento da criminalidade</text:span><text:span text:style-name="T1">, trazendo uma ond</text:span><text:span text:style-name="T3">a</text:span><text:span text:style-name="T1"> de roubos a pedestres e comerciantes na região central de Novo Hamburgo. </text:span><text:span text:style-name="T3">A</text:span><text:span text:style-name="T1"> segurança da cidade não acompanhou o crescimento populacional e hoje nossa segurança esta com déficit de efetivo.</text:span></text:p>
      <text:p text:style-name="P18"><text:span text:style-name="T21">Considerando que n</text:span>o dia 20/03/2023 os comércios localizados na rua Pedro Adams Filho, sofreram uma onda de assaltos, <text:span text:style-name="T21">sendo</text:span> duas lojas furtadas no mesmo dia com espaço de tempo de 4 horas, a primeira foi uma loja de variedades e a segunda uma lotérica, ambas <text:span text:style-name="T21">localizadas</text:span> na região central <text:span text:style-name="T21">de Novo Hamburgo/RS</text:span>.</text:p>
      <text:p text:style-name="P1"><text:span text:style-name="T4">Considerando que, j</text:span><text:span text:style-name="T1">untamente com o efetivo, é necessário que o Governo do Estado do Rio Grande do Sul e a Secret</text:span><text:span text:style-name="T4">a</text:span><text:span text:style-name="T1">ria Municipal destinem novos veículos à Brigada Militar e </text:span><text:span text:style-name="T4">à</text:span><text:span text:style-name="T3"> </text:span><text:span text:style-name="T1">Guarda Municipal, </text:span><text:span text:style-name="T4">respectivamente,</text:span><text:span text:style-name="T1"> tendo em vista o número reduzido de veículos atuais, muitos em condições precárias, e que não dão conta de atender às demandas da região.</text:span></text:p>
      <text:p text:style-name="P3">Ressaltando que a Polícia Militar e a Guarda Municipal tem papel de relevância em Novo Hamburgo, uma vez que se destacam também como forças públicas com a finalidade de proteger os cidadãos, a sociedade e os bens públicos e privados, coibindo os ilícitos penais e as infrações administrativas.</text:p>
      <text:p text:style-name="P2"><text:span text:style-name="T8">Dito isto, apresenta-se esta moção de apelo, para </text:span><text:span text:style-name="T18">o aumento de</text:span><text:span text:style-name="T7"> efetivo estadual e municipal, para que possamos chegar em um número adequado de agentes em relação às demandas sociais por segurança pública. </text:span></text:p>
      <text:p text:style-name="P15"><text:soft-page-break/><text:span text:style-name="T10"/></text:p>
      <text:p text:style-name="P16"><text:span text:style-name="T10">Dessa forma, requer-se que seja enviada cópia da presente Moção de Apelo ao </text:span><text:span text:style-name="T14">Governo do Estado do Rio Grande do Sul, ao</text:span><text:span text:style-name="T10"> Secretário d</text:span><text:span text:style-name="T11">a</text:span><text:span text:style-name="T10"> Segurança Pública </text:span><text:span text:style-name="T11">Estadual</text:span><text:span text:style-name="T10">, Sandro Caron de Moares, ao Secretário Municipal de Segurança Pública, General Roberto Jungthon, ao Comandante do 3º BPM, </text:span><text:span text:style-name="T20">Jacques Fernando Pires Peiter Ackermann</text:span><text:span text:style-name="T19"> </text:span><text:span text:style-name="T12">e</text:span><text:span text:style-name="T10"> ao Comandante da Guarda Municipal, </text:span><text:span text:style-name="T11">Ricardo Carvalho, </text:span><text:span text:style-name="T10">para que, atendendo aos anseios de grande parcela da comunidade de Novo Hamburgo, proceda</text:span><text:span text:style-name="T13">m</text:span><text:span text:style-name="T10"> à autorização e liberação da solicitação citada. </text:span></text:p>
      <text:p text:style-name="P16"><text:span text:style-name="T10"/></text:p>
      <text:p text:style-name="P16"><text:span text:style-name="T15">Novo Hamburgo, 2</text:span><text:span text:style-name="T16">4</text:span><text:span text:style-name="T15"> de março de 2023.</text:span></text:p>
      <text:p text:style-name="P19"><text:span text:style-name="T5"/></text:p>
      <text:p text:style-name="P4"><text:span text:style-name="T5"/></text:p>
      <text:p text:style-name="P22"><text:span text:style-name="T31">Vereadora Lourdes Valim</text:span>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 original da autora/<text:span text:style-name="T21">AAF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, 'Times New Roman'"/>
    <style:font-face style:name="arial" svg:font-family="arial, sans-serif"/>
    <style:font-face style:name="Nimbus Roman No9 L4" svg:font-family="'Nimbus Roman No9 L'" style:font-family-generic="roman"/>
    <style:font-face style:name="Nimbus Roman No9 L1" svg:font-family="'Nimbus Roman No9 L', 'Times New Roman'" style:font-family-generic="roman"/>
    <style:font-face style:name="DejaVu Sans1" svg:font-family="'DejaVu Sans'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Georgia1" svg:font-family="Georgia" style:font-pitch="variable"/>
    <style:font-face style:name="Nimbus Roman No9 L3" svg:font-family="'Nimbus Roman No9 L', 'Times New Roman'" style:font-pitch="variable"/>
    <style:font-face style:name="Verdana1" svg:font-family="Verdan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5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language="pt" fo:country="BR" fo:font-style="normal" style:text-underline-style="none" fo:font-weight="normal" style:letter-kerning="true" style:font-name-asian="Verdana1" style:font-family-asian="Verdana" style:font-pitch-asian="variable" style:font-size-asian="12pt" style:language-asian="zh" style:country-asian="CN" style:font-style-asian="normal" style:font-weight-asian="normal" style:font-name-complex="Verdana1" style:font-family-complex="Verdan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LO-normal" style:family="paragraph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language="pt" fo:country="BR" fo:font-style="normal" style:text-underline-style="none" fo:font-weight="normal" style:letter-kerning="true" style:font-name-asian="Verdana1" style:font-family-asian="Verdana" style:font-pitch-asian="variable" style:font-size-asian="12pt" style:language-asian="zh" style:country-asian="CN" style:font-style-asian="normal" style:font-weight-asian="normal" style:font-name-complex="Verdana1" style:font-family-complex="Verdana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1.27cm" fo:margin-bottom="0cm" loext:contextual-spacing="false" fo:line-height="100%" fo:text-align="center" style:justify-single-word="false" fo:keep-together="auto" fo:orphans="0" fo:widows="0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orphans="0" fo:widows="0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" style:font-size-complex="18pt"/>
    </style:style>
    <style:style style:name="M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orphans="0" fo:widows="0" fo:background-color="#ffffff" fo:padding-left="0cm" fo:padding-right="0cm" fo:padding-top="0cm" fo:padding-bottom="0.035cm" fo:border-left="none" fo:border-right="none" fo:border-top="none" fo:border-bottom="0.1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" style:font-size-complex="8pt"/>
    </style:style>
    <style:style style:name="M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padding-left="0cm" fo:padding-right="0cm" fo:padding-top="0cm" fo:padding-bottom="0.035cm" fo:border-left="none" fo:border-right="none" fo:border-top="none" fo:border-bottom="0.11pt solid #00000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8pt" officeooo:paragraph-rsid="001cc49c" style:font-size-asian="7pt" style:font-size-complex="8pt"/>
    </style:style>
    <style:style style:name="M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5" fo:font-size="6pt" officeooo:paragraph-rsid="001cc49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5" fo:font-size="6pt" officeooo:rsid="00206e59" officeooo:paragraph-rsid="001cc49c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0c1c20a" style:font-weight-asian="bold" style:font-weight-complex="bold"/>
    </style:style>
    <style:style style:name="MT4" style:family="text">
      <style:text-properties fo:font-weight="bold" officeooo:rsid="001cc49c" style:font-weight-asian="bold" style:font-weight-complex="bold"/>
    </style:style>
    <style:style style:name="MT5" style:family="text">
      <style:text-properties fo:font-weight="bold" officeooo:rsid="00e5266d" style:font-weight-asian="bold" style:font-weight-complex="bold"/>
    </style:style>
    <style:style style:name="M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7" style:family="text">
      <style:text-properties style:text-underline-style="none" fo:font-weight="bold" officeooo:rsid="0028e4ff" style:font-weight-asian="bold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</text:span><text:span text:style-name="MT2">º </text:span><text:span text:style-name="MT3">1</text:span><text:span text:style-name="MT4">5</text:span><text:span text:style-name="MT2">/202</text:span><text:span text:style-name="MT5">3</text:span><text:span text:style-name="MT2"> 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 de </text:span><text:span text:style-name="MT7"><text:page-count>2</text:page-count></text:span></text:p>
        <text:p text:style-name="MP6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4T12:25:01.151127234</dc:date>
    <meta:print-date>2023-03-24T12:25:34.220258421</meta:print-date>
    <meta:editing-cycles>182</meta:editing-cycles>
    <meta:editing-duration>PT14H27M30S</meta:editing-duration>
    <meta:generator>LibreOffice/5.2.7.2$Linux_X86_64 LibreOffice_project/20m0$Build-2</meta:generator>
    <meta:document-statistic meta:table-count="0" meta:image-count="1" meta:object-count="0" meta:page-count="2" meta:paragraph-count="20" meta:word-count="562" meta:character-count="3451" meta:non-whitespace-character-count="2901"/>
  </office:meta>
</office:document-meta>
</file>