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Nimbus Roman No9 L1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1" officeooo:paragraph-rsid="028503a7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lr-tb"/>
      <style:text-properties officeooo:paragraph-rsid="0315eaa6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lr-tb"/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2fc2528" officeooo:paragraph-rsid="0315eaa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lr-tb"/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0b9516b" officeooo:paragraph-rsid="030e4c0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lr-tb"/>
      <style:text-properties officeooo:paragraph-rsid="03298f17"/>
    </style:style>
    <style:style style:name="P13" style:family="paragraph" style:parent-style-name="Standard">
      <style:paragraph-properties fo:margin-left="8.146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officeooo:paragraph-rsid="03209d5c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writing-mode="lr-tb"/>
      <style:text-properties officeooo:paragraph-rsid="032a1adf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 style:writing-mode="lr-tb"/>
      <style:text-properties officeooo:paragraph-rsid="032a1adf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writing-mode="lr-tb"/>
      <style:text-properties style:font-name="Nimbus Roman No9 L1" fo:font-size="12pt" fo:font-weight="normal" officeooo:rsid="0328d6da" officeooo:paragraph-rsid="03298f17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 style:writing-mode="lr-tb"/>
      <style:text-properties style:font-name="Nimbus Roman No9 L1" fo:font-size="12pt" fo:font-weight="normal" officeooo:rsid="0328d6da" officeooo:paragraph-rsid="032a1adf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writing-mode="lr-tb"/>
      <style:text-properties style:font-name="Nimbus Roman No9 L1" fo:font-size="12pt" fo:font-weight="normal" officeooo:rsid="032a1adf" officeooo:paragraph-rsid="032a1adf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 style:writing-mode="lr-tb"/>
      <style:text-properties style:font-name="Nimbus Roman No9 L1" fo:font-size="12pt" fo:font-weight="normal" officeooo:rsid="032a1adf" officeooo:paragraph-rsid="032a1adf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 style:writing-mode="lr-tb"/>
      <style:text-properties style:font-name="Nimbus Roman No9 L1" fo:font-size="12pt" fo:font-weight="normal" officeooo:paragraph-rsid="032a1adf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lr-tb"/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32f7c33" officeooo:paragraph-rsid="032f7c3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155597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/>
    </style:style>
    <style:style style:name="T3" style:family="text">
      <style:text-properties style:use-window-font-color="true" fo:language="pt" fo:country="BR" fo:font-style="normal" fo:font-weight="normal" officeooo:rsid="03220d26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" style:family="text">
      <style:text-properties style:use-window-font-color="true" fo:language="pt" fo:country="BR" fo:font-style="normal" fo:font-weight="normal" officeooo:rsid="0323716b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5" style:family="text">
      <style:text-properties style:use-window-font-color="true" fo:language="pt" fo:country="BR" fo:font-style="normal" fo:font-weight="normal" officeooo:rsid="0328d6da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" style:family="text">
      <style:text-properties style:use-window-font-color="true" fo:language="pt" fo:country="BR" fo:font-style="normal" fo:font-weight="normal" officeooo:rsid="032a1adf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7" style:family="text">
      <style:text-properties style:use-window-font-color="true" fo:language="pt" fo:country="BR" fo:font-style="normal" fo:font-weight="normal" officeooo:rsid="032e8e83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8" style:family="text">
      <style:text-properties fo:font-size="12pt" fo:font-weight="bold" style:font-size-asian="12pt" style:font-weight-asian="bold" style:font-name-complex="Arial" style:font-size-complex="12pt"/>
    </style:style>
    <style:style style:name="T9" style:family="text">
      <style:text-properties fo:font-size="12pt" fo:font-weight="bold" officeooo:rsid="004c346a" style:font-size-asian="12pt" style:font-weight-asian="bold" style:font-name-complex="Arial" style:font-size-complex="12pt"/>
    </style:style>
    <style:style style:name="T10" style:family="text">
      <style:text-properties fo:font-size="12pt" fo:font-weight="bold" officeooo:rsid="0299bfa5" style:font-size-asian="12pt" style:font-weight-asian="bold" style:font-name-complex="Arial" style:font-size-complex="12pt"/>
    </style:style>
    <style:style style:name="T11" style:family="text">
      <style:text-properties fo:font-size="12pt" fo:font-weight="bold" officeooo:rsid="02d524b0" style:font-size-asian="12pt" style:font-weight-asian="bold" style:font-name-complex="Arial" style:font-size-complex="12pt"/>
    </style:style>
    <style:style style:name="T12" style:family="text">
      <style:text-properties fo:font-size="12pt" fo:font-weight="bold" officeooo:rsid="03141733" style:font-size-asian="12pt" style:font-weight-asian="bold" style:font-name-complex="Arial" style:font-size-complex="12pt"/>
    </style:style>
    <style:style style:name="T13" style:family="text">
      <style:text-properties fo:font-size="12pt" fo:font-weight="bold" officeooo:rsid="032b5386" style:font-size-asian="12pt" style:font-weight-asian="bold" style:font-name-complex="Arial" style:font-size-complex="12pt"/>
    </style:style>
    <style:style style:name="T14" style:family="text">
      <style:text-properties officeooo:rsid="0307b584"/>
    </style:style>
    <style:style style:name="T15" style:family="text">
      <style:text-properties officeooo:rsid="030b02f0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normal" officeooo:rsid="030e4c00" style:font-style-asian="normal" style:font-weight-asian="normal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normal" officeooo:rsid="0315eaa6" style:font-style-asian="normal" style:font-weight-asian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normal" officeooo:rsid="03209d5c" style:font-style-asian="normal" style:font-weight-asian="normal" style:text-emphasize="none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c9b2c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141733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19779a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209d5c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32a1adf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32f7c33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29" style:family="text">
      <style:text-properties style:font-name="Nimbus Roman No9 L1" fo:font-size="12pt" fo:font-weight="normal" officeooo:rsid="0328d6da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="Nimbus Roman No9 L1" fo:font-size="12pt" fo:font-weight="normal" officeooo:rsid="032a1adf" style:font-size-asian="12pt" style:font-weight-asian="normal" style:font-name-complex="Arial" style:font-size-complex="12pt" style:font-weight-complex="normal"/>
    </style:style>
    <style:style style:name="T31" style:family="text">
      <style:text-properties officeooo:rsid="03110d22"/>
    </style:style>
    <style:style style:name="T32" style:family="text">
      <style:text-properties officeooo:rsid="03168212"/>
    </style:style>
    <style:style style:name="T33" style:family="text">
      <style:text-properties fo:font-variant="normal" fo:text-transform="none" fo:color="#202124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3155597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/>
    </style:style>
    <style:style style:name="T34" style:family="text">
      <style:text-properties fo:font-variant="normal" fo:text-transform="none" fo:color="#202124" style:font-name="Nimbus Roman No9 L2" fo:letter-spacing="normal" officeooo:rsid="03155597"/>
    </style:style>
    <style:style style:name="T35" style:family="text">
      <style:text-properties style:font-name="Nimbus Roman No9 L2"/>
    </style:style>
    <style:style style:name="T36" style:family="text">
      <style:text-properties style:font-name="Nimbus Roman No9 L2" officeooo:rsid="03155597"/>
    </style:style>
    <style:style style:name="T37" style:family="text">
      <style:text-properties style:font-name="Nimbus Roman No9 L2" officeooo:rsid="030e4c00"/>
    </style:style>
    <style:style style:name="T38" style:family="text">
      <style:text-properties style:font-name="Nimbus Roman No9 L2" officeooo:rsid="0315eaa6"/>
    </style:style>
    <style:style style:name="T39" style:family="text">
      <style:text-properties style:font-name="Nimbus Roman No9 L2" officeooo:rsid="03209d5c"/>
    </style:style>
    <style:style style:name="T40" style:family="text">
      <style:text-properties officeooo:rsid="03220d26"/>
    </style:style>
    <style:style style:name="T41" style:family="text">
      <style:text-properties officeooo:rsid="03322c3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9">PEDIDO DE PROVIDÊNCIAS</text:span><text:span text:style-name="T8"> Nº </text:span><text:span text:style-name="T13">998</text:span><text:span text:style-name="T10">/</text:span><text:span text:style-name="T8">20</text:span><text:span text:style-name="T11">2</text:span><text:span text:style-name="T12">3</text:span></text:p>
      <text:p text:style-name="P13"><text:span text:style-name="T7">A</text:span><text:span text:style-name="T3">sfaltamento </text:span><text:span text:style-name="T4">da parte não pavimentada</text:span><text:span text:style-name="T3"> da </text:span><text:span text:style-name="T2">Rua </text:span><text:span text:style-name="T33">Benjamin Altmayer - Alpes do Vale,</text:span><text:span text:style-name="T2"> </text:span><text:span text:style-name="T16">no </text:span><text:span text:style-name="T17">B</text:span><text:span text:style-name="T16">airro </text:span><text:span text:style-name="T18">R</text:span><text:span text:style-name="T19">oselândia</text:span><text:span text:style-name="T16">.</text:span></text:p>
      <text:p text:style-name="P9"><text:span text:style-name="T23">Solicita-se</text:span><text:span text:style-name="T20">, após os trâmites regimentais, </text:span><text:span text:style-name="T23">que seja enviada </text:span><text:span text:style-name="T20">cópia da presente proposição ao </text:span><text:span text:style-name="T23">Poder Executivo</text:span><text:span text:style-name="T20"> para que </text:span><text:span text:style-name="T23">realize as seguintes providências:</text:span></text:p>
      <text:p text:style-name="P10"/>
      <text:p text:style-name="P21"><text:span text:style-name="T35">Asfaltamento da parte não pavimentada da Rua Benjamin Altmayer - Alpes do Vale, no Bairro Roselândia.</text:span></text:p>
      <text:p text:style-name="P11"/>
      <text:p text:style-name="P11"/>
      <text:p text:style-name="P12"><text:span text:style-name="T20">Novo Hamburgo, </text:span><text:span text:style-name="T24">2</text:span><text:span text:style-name="T27">4</text:span><text:span text:style-name="T21"> de </text:span><text:span text:style-name="T25">março</text:span><text:span text:style-name="T21"> de 202</text:span><text:span text:style-name="T22">3</text:span><text:span text:style-name="T21">.</text:span></text:p>
      <text:p text:style-name="P16"/>
      <text:p text:style-name="P16"/>
      <text:p text:style-name="P14"><text:span text:style-name="T29">COMISSÃO DE OBRAS, </text:span><text:span text:style-name="T30">SERVIÇOS PÚBLICOS E MOBILIDADE URBANA</text:span></text:p>
      <text:p text:style-name="P18"/>
      <text:p text:style-name="P20"/>
      <text:p text:style-name="P20"/>
      <text:p text:style-name="P20"/>
      <text:p text:style-name="P15"><text:span text:style-name="T28">Vereado</text:span><text:span text:style-name="T29">r Raizer Ferreira</text:span></text:p>
      <text:p text:style-name="P19"/>
      <text:p text:style-name="P19"/>
      <text:p text:style-name="P19"/>
      <text:p text:style-name="P19"/>
      <text:p text:style-name="P19">Vereador Darlan Oliveira</text:p>
      <text:p text:style-name="P17"/>
      <text:p text:style-name="P17"/>
      <text:p text:style-name="P17"/>
      <text:p text:style-name="P17"/>
      <text:p text:style-name="P15"><text:span text:style-name="T29">Vereador <text:s/></text:span><text:span text:style-name="T30">Ito Luciano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5">R</text:span>edação conforme <text:span text:style-name="T31">o</text:span> original d<text:span text:style-name="T41">a</text:span> autor<text:span text:style-name="T41">a</text:span>.</text:p>
      <text:p text:style-name="P6">/<text:span text:style-name="T3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6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3-24T13:33:17.863978063</dc:date>
    <dc:language>pt-BR</dc:language>
    <meta:editing-cycles>282</meta:editing-cycles>
    <meta:editing-duration>PT20H55M32S</meta:editing-duration>
    <meta:printed-by>Andreia Huhnfleisch</meta:printed-by>
    <meta:print-date>2023-03-21T14:25:33.932000000</meta:print-date>
    <meta:document-statistic meta:table-count="0" meta:image-count="1" meta:object-count="0" meta:page-count="1" meta:paragraph-count="17" meta:word-count="158" meta:character-count="983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