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e8ff0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4e8ff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045301" officeooo:paragraph-rsid="006e9a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3de1ff" style:font-weight-asian="bold"/>
    </style:style>
    <style:style style:name="P1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60572a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e17834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6985d1" officeooo:paragraph-rsid="006a3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985d1" officeooo:paragraph-rsid="006a3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985d1" officeooo:paragraph-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a7176" officeooo:paragraph-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6e9a69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6b9dd9" officeooo:paragraph-rsid="006b9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6e9a69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e0a05" officeooo:paragraph-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985d1" officeooo:paragraph-rsid="004e8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698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51f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605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4f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30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98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4e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a7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08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6985d1" style:font-name-asian="Arial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104581" style:font-name-asian="Arial" style:language-asian="pt" style:country-asian="BR" style:font-name-complex="Arial" style:language-complex="pt" style:country-complex="BR"/>
    </style:style>
    <style:style style:name="T19" style:family="text">
      <style:text-properties officeooo:rsid="0036e8cf"/>
    </style:style>
    <style:style style:name="T20" style:family="text">
      <style:text-properties officeooo:rsid="006e9a69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0">380</text:span>/20<text:span text:style-name="T19">23</text:span></text:p>
      <text:p text:style-name="P10"/>
      <text:p text:style-name="P10"/>
      <text:p text:style-name="P11"/>
      <text:p text:style-name="P12"><text:span text:style-name="T8">Voto de </text:span><text:span text:style-name="T9">C</text:span><text:span text:style-name="T8">ongratulações ao </text:span><text:span text:style-name="T10">Dr.</text:span><text:span text:style-name="T8"> </text:span><text:span text:style-name="T10">Raul Cassel</text:span><text:span text:style-name="T8"> pel</text:span><text:span text:style-name="T11">a aposentadoria após 3</text:span><text:span text:style-name="T10">6</text:span><text:span text:style-name="T11"> anos de </text:span><text:span text:style-name="T12">profícuos </text:span><text:span text:style-name="T11">serviços prestados </text:span><text:span text:style-name="T10">na área da saúde à </text:span><text:span text:style-name="T16">c</text:span><text:span text:style-name="T10">omunidade </text:span><text:span text:style-name="T16">h</text:span><text:span text:style-name="T10">amburguense.</text:span></text:p>
      <text:p text:style-name="P13"/>
      <text:p text:style-name="P13"/>
      <text:p text:style-name="P14"/>
      <text:p text:style-name="P15">Considerando a atuação do Dr. Raul Cassel, na área médica, dentro do serviço público, por 36 anos ininterruptos. </text:p>
      <text:p text:style-name="P16"/>
      <text:p text:style-name="P17">Considerando, sem sobra de dúvida, ser este trabalho prova de capacidade, resiliência e abnegação por parte do colega frente aos desafios do serviço público municipal. </text:p>
      <text:p text:style-name="P17"/>
      <text:p text:style-name="P17">Considerando o excelente desempenho frente aos mais variados desafios durante a sua jornada como funcionário público municipal. </text:p>
      <text:p text:style-name="P17"/>
      <text:p text:style-name="P18">Parabenizando também sua família, em especial sua esposa, Sra. Professora Deborah Cassel.</text:p>
      <text:p text:style-name="P18"/>
      <text:p text:style-name="P19"><text:span text:style-name="T3">Isto post</text:span><text:span text:style-name="T5">o</text:span><text:span text:style-name="T21">, requer-se que seja </text:span><text:span text:style-name="T15">consignado em Ata Voto de Congratulações ao Dr. Raul Cassel pela aposentadoria após 36 anos de profícuos serviços prestados na área da saúde à </text:span><text:span text:style-name="T16">c</text:span><text:span text:style-name="T15">omunidade </text:span><text:span text:style-name="T16">h</text:span><text:span text:style-name="T15">amburguense e seja oficiado </text:span><text:span text:style-name="T14">ao</text:span><text:span text:style-name="T15"> homenagead</text:span><text:span text:style-name="T14">o</text:span><text:span text:style-name="T15">, com as congratulações em nome desta Casa Legislativa.</text:span></text:p>
      <text:p text:style-name="P22"/>
      <text:p text:style-name="P22"/>
      <text:p text:style-name="P19"><text:span text:style-name="T2">Novo </text:span><text:span text:style-name="T4">Hamburgo, </text:span><text:span text:style-name="T3">2</text:span><text:span text:style-name="T5">7</text:span><text:span text:style-name="T6"> </text:span><text:span text:style-name="T7">de </text:span><text:span text:style-name="T5">m</text:span><text:span text:style-name="T3">arço</text:span><text:span text:style-name="T4"> de 202</text:span><text:span text:style-name="T3">3</text:span><text:span text:style-name="T4">.</text:span></text:p>
      <text:p text:style-name="P7"/>
      <text:p text:style-name="P7"/>
      <text:p text:style-name="P7"/>
      <text:p text:style-name="P8"><text:span text:style-name="T13">Vereador </text:span><text:span text:style-name="T10">Gerson Peteffi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>Obs: redação conforme original do autor</text:p>
      <text:p text:style-name="P9"><text:span text:style-name="T17">/</text:span><text:span text:style-name="T18">EL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8-30T13:02:26.9561251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42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