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dc5021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dc5021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c502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24c65" officeooo:paragraph-rsid="010debb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0debb4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112375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0c6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123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0c62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0deb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777b1d"/>
    </style:style>
    <style:style style:name="T14" style:family="text">
      <style:text-properties officeooo:rsid="00ea07b0"/>
    </style:style>
    <style:style style:name="T15" style:family="text">
      <style:text-properties officeooo:rsid="00dc5021" style:font-size-asian="12pt"/>
    </style:style>
    <style:style style:name="T16" style:family="text">
      <style:text-properties officeooo:rsid="0106ea10" style:font-size-asian="12pt"/>
    </style:style>
    <style:style style:name="T17" style:family="text">
      <style:text-properties officeooo:rsid="00fede28" style:font-size-asian="12pt"/>
    </style:style>
    <style:style style:name="T18" style:family="text">
      <style:text-properties officeooo:rsid="010c6285" style:font-size-asian="12pt"/>
    </style:style>
    <style:style style:name="T19" style:family="text">
      <style:text-properties officeooo:rsid="00f068bf" style:font-size-asian="12pt"/>
    </style:style>
    <style:style style:name="T20" style:family="text">
      <style:text-properties officeooo:rsid="00ec64f7" style:font-size-asian="12pt"/>
    </style:style>
    <style:style style:name="T21" style:family="text">
      <style:text-properties officeooo:rsid="0112375c" style:font-size-asian="12pt"/>
    </style:style>
    <style:style style:name="T22" style:family="text">
      <style:text-properties officeooo:rsid="00fede28"/>
    </style:style>
    <style:style style:name="T23" style:family="text">
      <style:text-properties officeooo:rsid="010debb4"/>
    </style:style>
    <style:style style:name="T24" style:family="text">
      <style:text-properties officeooo:rsid="00124c65" style:font-name-asian="Arial1" style:font-name-complex="Arial1"/>
    </style:style>
    <style:style style:name="T25" style:family="text">
      <style:text-properties officeooo:rsid="003482e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396</text:span>/20<text:span text:style-name="T13">23</text:span></text:p>
      <text:p text:style-name="P9"/>
      <text:p text:style-name="P10"/>
      <text:p text:style-name="P10"/>
      <text:p text:style-name="P18"><text:span text:style-name="T4">Licença da vereança </text:span><text:span text:style-name="T2">d</text:span><text:span text:style-name="T3">o vereador </text:span><text:span text:style-name="T5">Gerson</text:span><text:span text:style-name="T3"> </text:span><text:span text:style-name="T5">Peteffi</text:span><text:span text:style-name="T2"> </text:span><text:span text:style-name="T7">d</text:span><text:span text:style-name="T6">o</text:span><text:span text:style-name="T8">s</text:span><text:span text:style-name="T6"> dia</text:span><text:span text:style-name="T8">s</text:span><text:span text:style-name="T6"> </text:span><text:span text:style-name="T7">05 a 17 de abril</text:span><text:span text:style-name="T5"> de 202</text:span><text:span text:style-name="T7">3</text:span><text:span text:style-name="T5">, por motivos particulares.</text:span></text:p>
      <text:p text:style-name="P17"/>
      <text:p text:style-name="P17"/>
      <text:p text:style-name="P19"/>
      <text:p text:style-name="P23">Requer-se, após os trâmites regimentais,<text:span text:style-name="T14"> l</text:span><text:span text:style-name="T15">icença </text:span><text:span text:style-name="T19">da vereança </text:span><text:span text:style-name="T15">d</text:span><text:span text:style-name="T20">o vereador </text:span><text:span text:style-name="T17">Gerson</text:span><text:span text:style-name="T20"> </text:span><text:span text:style-name="T17">Peteffi</text:span><text:span text:style-name="T15"> </text:span><text:span text:style-name="T18">d</text:span><text:span text:style-name="T16">o</text:span><text:span text:style-name="T21">s</text:span><text:span text:style-name="T16"> dia</text:span><text:span text:style-name="T21">s</text:span><text:span text:style-name="T16"> </text:span><text:span text:style-name="T18">05 a 17 de abril</text:span><text:span text:style-name="T17"> de 202</text:span><text:span text:style-name="T18">3</text:span><text:span text:style-name="T17">, por motivos particulares.</text:span></text:p>
      <text:p text:style-name="P15"/>
      <text:p text:style-name="P15"/>
      <text:p text:style-name="P16"><text:span text:style-name="T9">Novo Hamburgo, </text:span><text:span text:style-name="T11">2</text:span><text:span text:style-name="T12">8</text:span><text:span text:style-name="T10"> de </text:span><text:span text:style-name="T11">março</text:span><text:span text:style-name="T9"> de 202</text:span><text:span text:style-name="T11">3</text:span><text:span text:style-name="T9">.</text:span></text:p>
      <text:p text:style-name="P15"/>
      <text:p text:style-name="P13"/>
      <text:p text:style-name="P13"/>
      <text:p text:style-name="P13"/>
      <text:p text:style-name="P13">Vereador <text:span text:style-name="T22">Gerson Peteffi</text:span></text:p>
      <text:p text:style-name="P15"/>
      <text:p text:style-name="P14"/>
      <text:p text:style-name="P12"/>
      <text:p text:style-name="P12"/>
      <text:p text:style-name="P12"/>
      <text:p text:style-name="P12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0"><text:span text:style-name="Fonte_20_parág._20_padrão"><text:span text:style-name="T24">/</text:span></text:span><text:span text:style-name="Fonte_20_parág._20_padrão"><text:span text:style-name="T25">A</text:span></text:span><text:span text:style-name="Fonte_20_parág._20_padrão"><text:span text:style-name="T24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2" meta:character-count="771" meta:non-whitespace-character-count="6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