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dd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882e"/>
    </style:style>
    <style:style style:name="T6" style:family="text">
      <style:text-properties officeooo:rsid="003512cc"/>
    </style:style>
    <style:style style:name="T7" style:family="text">
      <style:text-properties officeooo:rsid="0039153e"/>
    </style:style>
    <style:style style:name="T8" style:family="text">
      <style:text-properties officeooo:rsid="003add46"/>
    </style:style>
    <style:style style:name="T9" style:family="text">
      <style:text-properties officeooo:rsid="00411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REQUERIMENTO</text:span> Nº <text:span text:style-name="T9">403</text:span>/2<text:span text:style-name="T8">023</text:span></text:p>
      <text:p text:style-name="P10"><text:span text:style-name="T7">Informações acerca do cumprimento da Lei Municipal nº 3.264, de 25 de setembro de 2020,</text:span> <text:span text:style-name="T5">que “Institui a Política Municipal de Enfrentamento à Doença de Alzheimer e outras Demências no município de Novo Hamburgo, e dá outras providências”.</text:span></text:p>
      <text:p text:style-name="P9"><text:span text:style-name="T2"><text:s/>Requer-se</text:span>, após os trâmites regimentais, <text:span text:style-name="T2">que seja enviada </text:span>cópia da presente proposição ao <text:span text:style-name="T2">Poder Executivo</text:span>, <text:span text:style-name="T5">solicitando informações acerca das iniciativas adotadas para o cumprimento da Lei Municipal nº 3.264, de 25 de setembro de 2020, que “Institui a Política Municipal de Enfrentamento à Doença de Alzheimer e outras Demências no município de Novo Hamburgo, e dá outras providências”.</text:span></text:p>
      <text:p text:style-name="P12"><text:span text:style-name="T4"><text:tab/><text:tab/>Diante da necessidade do cumprimento legal e para o repasse ao conhecimento da população, solicita-se as informações supracitadas</text:span>.</text:p>
      <text:p text:style-name="P11"/>
      <text:p text:style-name="P7"><text:s/>Novo Hamburgo, <text:span text:style-name="T8">29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22T13:43:06.863000000</meta:print-date>
    <meta:document-statistic meta:table-count="0" meta:image-count="1" meta:object-count="0" meta:page-count="1" meta:paragraph-count="14" meta:word-count="202" meta:character-count="1271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