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95ae4c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9f1cb0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9a997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f1cb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officeooo:paragraph-rsid="007889ab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officeooo:paragraph-rsid="00a1c426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0a1c426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9a99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9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f1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0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1c4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9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5a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bdb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f1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bdb0d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f1cb0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9f1cb0" style:font-size-asian="12pt" style:font-weight-asian="normal" style:font-size-complex="12pt" style:font-weight-complex="normal"/>
    </style:style>
    <style:style style:name="T44" style:family="text">
      <style:text-properties officeooo:rsid="009ddbaa"/>
    </style:style>
    <style:style style:name="T45" style:family="text">
      <style:text-properties style:font-name="Nimbus Roman No9 L1"/>
    </style:style>
    <style:style style:name="T46" style:family="text">
      <style:text-properties style:font-name="Nimbus Roman No9 L1" officeooo:rsid="009f1cb0"/>
    </style:style>
    <style:style style:name="T47" style:family="text">
      <style:text-properties officeooo:rsid="00a0d612"/>
    </style:style>
    <style:style style:name="T48" style:family="text">
      <style:text-properties officeooo:rsid="00a3bf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7">404</text:span>/20<text:span text:style-name="T37">23</text:span></text:p>
      <text:p text:style-name="P12"/>
      <text:p text:style-name="P12"/>
      <text:p text:style-name="P11"/>
      <text:p text:style-name="P18"><text:span text:style-name="T20">Voto de Congratulações </text:span><text:span text:style-name="T21">à</text:span><text:span text:style-name="T22"> </text:span><text:span text:style-name="T25">Supricont</text:span><text:span text:style-name="T23"> </text:span><text:span text:style-name="T22">pela passagem dos seus </text:span><text:span text:style-name="T25">4</text:span><text:span text:style-name="T35">5</text:span><text:span text:style-name="T22"> anos </text:span><text:span text:style-name="T24">de</text:span><text:span text:style-name="T22"> fundação</text:span><text:span text:style-name="T20">.</text:span></text:p>
      <text:p text:style-name="P17"/>
      <text:p text:style-name="P14"/>
      <text:p text:style-name="P14"/>
      <text:p text:style-name="P24"><text:span text:style-name="T2">Considerando a importância </text:span><text:span text:style-name="T4">reconhecida</text:span><text:span text:style-name="T2"> </text:span><text:span text:style-name="T18">da</text:span><text:span text:style-name="T2"> </text:span><text:span text:style-name="T5">empresa</text:span><text:span text:style-name="T2"> que ora se homenageia</text:span><text:span text:style-name="T16"> pela passagem dos seus 4</text:span><text:span text:style-name="T17">5</text:span><text:span text:style-name="T16"> anos de fundação.</text:span></text:p>
      <text:p text:style-name="P27"><text:span text:style-name="T16"/></text:p>
      <text:p text:style-name="P19"><text:span text:style-name="T16">Por toda a trajetória </text:span><text:span text:style-name="T2">de lutas e vitórias, </text:span><text:span text:style-name="T3">p</text:span><text:span text:style-name="T2">arab</text:span><text:span text:style-name="T19">eniza-se</text:span><text:span text:style-name="T2"> </text:span><text:span text:style-name="T7">todos </text:span><text:span text:style-name="T3">os</text:span><text:span text:style-name="T7"> integrantes </text:span><text:span text:style-name="T6">d</text:span><text:span text:style-name="T8">a</text:span><text:span text:style-name="T6"> </text:span><text:span text:style-name="T16">Supricont</text:span><text:span text:style-name="T9"> </text:span><text:span text:style-name="T2">pel</text:span><text:span text:style-name="T10">o</text:span><text:span text:style-name="T2"> </text:span><text:span text:style-name="T10">excelente trabalho, </text:span><text:span text:style-name="T11">dedicação e competência </text:span><text:span text:style-name="T12">à frente desta importante </text:span><text:span text:style-name="T13">empresa</text:span><text:span text:style-name="T12">, que vem crescendo a cada ano, demonstrando estar entre as primeiras </text:span><text:span text:style-name="T14">no seu segmento</text:span><text:span text:style-name="T15">.</text:span></text:p>
      <text:p text:style-name="P19"><text:span text:style-name="T15"/></text:p>
      <text:p text:style-name="P25"><text:span text:style-name="T36">Dessa forma, requer-se que seja </text:span><text:span text:style-name="T26">consignado em Ata Voto de Congratulações</text:span><text:span text:style-name="T22"> </text:span><text:span text:style-name="T27">à </text:span><text:span text:style-name="T28">S</text:span><text:span text:style-name="T29">upricont </text:span><text:span text:style-name="T30">e </text:span><text:span text:style-name="T26">s</text:span><text:span text:style-name="T31">eja oficiad</text:span><text:span text:style-name="T32">o</text:span><text:span text:style-name="T31"> </text:span><text:span text:style-name="T33">à</text:span><text:span text:style-name="T31"> homenagead</text:span><text:span text:style-name="T33">a</text:span><text:span text:style-name="T34">,</text:span><text:span text:style-name="T31"> com as congratulações em nome desta Casa Legislativa.</text:span></text:p>
      <text:p text:style-name="P26"><text:span text:style-name="T31"/></text:p>
      <text:p text:style-name="P26"><text:span text:style-name="T38">Novo Hamburgo, </text:span><text:span text:style-name="T42">29</text:span><text:span text:style-name="T38"> de </text:span><text:span text:style-name="T42">março</text:span><text:span text:style-name="T38"> de 20</text:span><text:span text:style-name="T39">2</text:span><text:span text:style-name="T42">3</text:span><text:span text:style-name="T38">.</text:span></text:p>
      <text:p text:style-name="P13"/>
      <text:list xml:id="list8078058875824658807" text:style-name="L1">
        <text:list-header>
          <text:p text:style-name="P22"/>
        </text:list-header>
      </text:list>
      <text:p text:style-name="P7"/>
      <text:p text:style-name="P10"><text:span text:style-name="T40">Vereador </text:span><text:span text:style-name="T41">Darlan Oliveira</text:span></text:p>
      <text:p text:style-name="P8"/>
      <text:p text:style-name="P9"/>
      <text:p text:style-name="P20"><text:span text:style-name="T46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3">/<text:span text:style-name="T4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37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