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54989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ba0b0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8bc35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b1ce6e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ba0b0a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b1ce6e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2ba0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b6d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style:font-name="Nimbus Roman No9 L1" fo:font-size="12pt" fo:language="pt" fo:country="BR" fo:font-weight="normal" officeooo:rsid="02ba0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" fo:font-size="12pt" fo:language="pt" fo:country="BR" fo:font-weight="normal" officeooo:rsid="02ba0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2bcd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2bcd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b6d57e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ba0b0a" style:font-size-asian="10.5pt" style:font-weight-asian="normal" style:font-size-complex="12pt" style:font-weight-complex="normal"/>
    </style:style>
    <style:style style:name="T51" style:family="text">
      <style:text-properties style:font-name="Nimbus Roman No9 L2"/>
    </style:style>
    <style:style style:name="T52" style:family="text">
      <style:text-properties style:font-name="Nimbus Roman No9 L2" officeooo:rsid="02ba0b0a"/>
    </style:style>
    <style:style style:name="T53" style:family="text">
      <style:text-properties officeooo:rsid="02bcd8b0"/>
    </style:style>
    <style:style style:name="T54" style:family="text">
      <style:text-properties officeooo:rsid="02be7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3">406</text:span>/20<text:span text:style-name="T44">23</text:span></text:p>
      <text:p text:style-name="P15"/>
      <text:p text:style-name="P14"/>
      <text:p text:style-name="P26"><text:span text:style-name="T2">Voto de Congratulações </text:span><text:span text:style-name="T4">à</text:span><text:span text:style-name="T5"> </text:span><text:span text:style-name="T6">Baum &amp; Kessler Sociedade </text:span><text:span text:style-name="T22">d</text:span><text:span text:style-name="T6">e Advogados</text:span><text:span text:style-name="T3"> </text:span><text:span text:style-name="T7">pela passagem do</text:span><text:span text:style-name="T8">s</text:span><text:span text:style-name="T7"> seu</text:span><text:span text:style-name="T8">s</text:span><text:span text:style-name="T7"> </text:span><text:span text:style-name="T23">3</text:span><text:span text:style-name="T12"> </text:span><text:span text:style-name="T7">ano</text:span><text:span text:style-name="T8">s</text:span><text:span text:style-name="T7"> </text:span><text:span text:style-name="T9">de</text:span><text:span text:style-name="T7"> fundação</text:span><text:span text:style-name="T2">. </text:span></text:p>
      <text:p text:style-name="P27"><text:s/></text:p>
      <text:p text:style-name="P23"/>
      <text:p text:style-name="P25"><text:span text:style-name="T25">Considerando a importância </text:span><text:span text:style-name="T26">reconhecida</text:span><text:span text:style-name="T25"> </text:span><text:span text:style-name="T42">da</text:span><text:span text:style-name="T25"> </text:span><text:span text:style-name="T27">empresa</text:span><text:span text:style-name="T25"> que ora se homenageia </text:span><text:span text:style-name="T29">e </text:span><text:span text:style-name="T42">a</text:span><text:span text:style-name="T29"> passagem dos seus </text:span><text:span text:style-name="T30">3</text:span><text:span text:style-name="T29"> anos de fundação.</text:span></text:p>
      <text:p text:style-name="P24"/>
      <text:p text:style-name="P25"><text:span text:style-name="T28">Por toda a trajetória </text:span><text:span text:style-name="T24">de lutas e vitórias, </text:span><text:span text:style-name="T31">p</text:span><text:span text:style-name="T24">arab</text:span><text:span text:style-name="T41">eniza-se</text:span><text:span text:style-name="T24"> a </text:span><text:span text:style-name="T32">todos </text:span><text:span text:style-name="T31">os</text:span><text:span text:style-name="T32"> integrantes </text:span><text:span text:style-name="T33">d</text:span><text:span text:style-name="T34">a</text:span><text:span text:style-name="T33"> </text:span><text:span text:style-name="T6">Baum &amp; Kessler Sociedade </text:span><text:span text:style-name="T22">d</text:span><text:span text:style-name="T6">e Advogados </text:span><text:span text:style-name="T24">pel</text:span><text:span text:style-name="T35">o</text:span><text:span text:style-name="T24"> </text:span><text:span text:style-name="T35">excelente trabalho, </text:span><text:span text:style-name="T36">dedicação e competência </text:span><text:span text:style-name="T37">à frente desta importante </text:span><text:span text:style-name="T38">empresa</text:span><text:span text:style-name="T37">, que vem crescendo a cada ano, demonstrando estar entre as primeiras </text:span><text:span text:style-name="T39">no seu segmento</text:span><text:span text:style-name="T40">.</text:span></text:p>
      <text:p text:style-name="P19"><text:span text:style-name="T43">Dessa forma, requer-se que seja </text:span><text:span text:style-name="T13">consignado em Ata Voto de Congratulações</text:span><text:span text:style-name="T7"> </text:span><text:span text:style-name="T14"><text:s/></text:span><text:span text:style-name="T15">à</text:span><text:span text:style-name="T6"> <text:s/>Baum &amp; Kessler Sociedade </text:span><text:span text:style-name="T22">d</text:span><text:span text:style-name="T6">e Advogados</text:span><text:span text:style-name="T11"> </text:span><text:span text:style-name="T16">e</text:span><text:span text:style-name="T17"> </text:span><text:span text:style-name="T13">s</text:span><text:span text:style-name="T18">eja oficiad</text:span><text:span text:style-name="T19">o</text:span><text:span text:style-name="T18"> </text:span><text:span text:style-name="T10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2"/>
      <text:p text:style-name="P20"><text:span text:style-name="T45">Novo Hamburgo, </text:span><text:span text:style-name="T49">2</text:span><text:span text:style-name="T50">9</text:span><text:span text:style-name="T46"> de </text:span><text:span text:style-name="T50">março</text:span><text:span text:style-name="T45"> de 20</text:span><text:span text:style-name="T47">2</text:span><text:span text:style-name="T50">3</text:span><text:span text:style-name="T45">.</text:span></text:p>
      <text:p text:style-name="P21"/>
      <text:p text:style-name="P16"/>
      <text:list xml:id="list7329970005724997248" text:style-name="L1">
        <text:list-header>
          <text:p text:style-name="P29"/>
        </text:list-header>
      </text:list>
      <text:p text:style-name="P7"><text:span text:style-name="T48">Vereador </text:span><text:span text:style-name="T50">Darlan Oliveira</text:span></text:p>
      <text:p text:style-name="P8"/>
      <text:p text:style-name="P11"/>
      <text:p text:style-name="P30"><text:span text:style-name="T52"/></text:p>
      <text:p text:style-name="P11"/>
      <text:p text:style-name="P11"/>
      <text:p text:style-name="P10"/>
      <text:p text:style-name="P12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5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1" meta:character-count="1224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