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55c9" officeooo:paragraph-rsid="002f55c9" style:font-size-asian="12pt" style:font-name-complex="Nimbus Roman No9 L" style:font-size-complex="12pt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122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style="normal" fo:font-weight="normal" officeooo:paragraph-rsid="00312219" style:font-size-asian="12pt" style:font-style-asian="normal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officeooo:paragraph-rsid="00312219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color="#000000" style:font-name="Nimbus Roman No9 L1" fo:font-size="12pt" style:text-underline-style="none" fo:font-weight="normal" officeooo:rsid="0038a159" officeooo:paragraph-rsid="002ebfdd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color="#000000" style:font-name="Nimbus Roman No9 L1" fo:font-size="12pt" style:text-underline-style="none" fo:font-weight="normal" officeooo:rsid="005170d3" officeooo:paragraph-rsid="005170d3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fo:color="#000000" style:font-name="Nimbus Roman No9 L1" fo:font-size="12pt" style:text-underline-style="none" fo:font-weight="normal" officeooo:rsid="003f7614" officeooo:paragraph-rsid="003f7614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483858" officeooo:paragraph-rsid="0048385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51d285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rsid="0051d285" officeooo:paragraph-rsid="0051d285" style:font-size-asian="12pt" style:font-size-complex="12pt"/>
    </style:style>
    <style:style style:name="P19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51d285" officeooo:paragraph-rsid="0051d285" style:font-size-asian="12pt" style:font-name-complex="Nimbus Roman No9 L" style:font-size-complex="12pt"/>
    </style:style>
    <style:style style:name="P20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55c9" officeooo:paragraph-rsid="002f55c9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text-underline-style="none" fo:font-weight="normal" officeooo:rsid="00483858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officeooo:rsid="00312219"/>
    </style:style>
    <style:style style:name="T7" style:family="text">
      <style:text-properties fo:font-style="normal" fo:font-weight="normal" style:font-style-asian="normal" style:font-weight-asian="normal" style:font-name-complex="Nimbus Roman No9 L" style:font-weight-complex="normal"/>
    </style:style>
    <style:style style:name="T8" style:family="text">
      <style:text-properties fo:font-style="normal" fo:font-weight="normal" officeooo:rsid="00312219" style:font-style-asian="normal" style:font-weight-asian="normal" style:font-name-complex="Nimbus Roman No9 L" style:font-weight-complex="normal"/>
    </style:style>
    <style:style style:name="T9" style:family="text">
      <style:text-properties fo:font-style="normal" fo:font-weight="normal" officeooo:rsid="004f7bfa" style:font-style-asian="normal" style:font-weight-asian="normal" style:font-name-complex="Nimbus Roman No9 L" style:font-weight-complex="normal"/>
    </style:style>
    <style:style style:name="T10" style:family="text">
      <style:text-properties officeooo:rsid="004f7bf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51d2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2">1063</text:span>/20<text:span text:style-name="T6">23<text:tab/></text:span></text:p>
      <text:p text:style-name="P15">Troca de lixeira quebrada na <text:span text:style-name="T12">Rua Paquistão, em frente ao número 484, no Bairro Rincão.</text:span></text:p>
      <text:p text:style-name="P17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</text:span></text:p>
      <text:p text:style-name="P18"><text:span text:style-name="T3">Troca de lixeira quebrada na Rua Paquistão, em frente ao número 484, no Bairro Rincão.</text:span></text:p>
      <text:p text:style-name="P14"/>
      <text:p text:style-name="P13">Ressalto o protocolo: <text:span text:style-name="T11">46224/2023</text:span></text:p>
      <text:p text:style-name="P12"/>
      <text:p text:style-name="P9"><text:tab/><text:tab/>Novo Hamburgo, <text:span text:style-name="T10">29 de março </text:span>de 20<text:span text:style-name="T6">23</text:span>.</text:p>
      <text:p text:style-name="P10"/>
      <text:p text:style-name="P10"><text:tab/><text:tab/><text:tab/><text:tab/></text:p>
      <text:p text:style-name="P10"><text:tab/><text:tab/><text:tab/><text:tab/><text:tab/></text:p>
      <text:p text:style-name="P11"><text:span text:style-name="T7"><text:tab/><text:tab/><text:tab/><text:tab/><text:tab/><text:tab/><text:tab/><text:tab/><text:tab/>Vereador</text:span><text:span text:style-name="T8"> </text:span><text:span text:style-name="T9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Obs: redação conforme original do autor.</text:p>
      <text:p text:style-name="P19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editing-duration>PT9M19S</meta:editing-duration>
    <meta:generator>LibreOffice/5.2.7.2$Linux_X86_64 LibreOffice_project/20m0$Build-2</meta:generator>
    <meta:creation-date>2020-09-28T12:45:08.727000000</meta:creation-date>
    <dc:date>2023-03-29T16:04:47.462768300</dc:date>
    <dc:creator>Jean Klauck</dc:creator>
    <meta:document-statistic meta:table-count="0" meta:image-count="1" meta:object-count="0" meta:page-count="1" meta:paragraph-count="17" meta:word-count="139" meta:character-count="858" meta:non-whitespace-character-count="710"/>
  </office:meta>
</office:document-meta>
</file>