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text-properties style:font-name="Nimbus Roman No9 L1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officeooo:paragraph-rsid="02598728" style:font-size-asian="12pt" style:font-size-complex="12pt"/>
    </style:style>
    <style:style style:name="P8" style:family="paragraph" style:parent-style-name="Standard">
      <style:text-properties style:font-name="Nimbus Roman No9 L1" officeooo:paragraph-rsid="022ec781"/>
    </style:style>
    <style:style style:name="P9" style:family="paragraph" style:parent-style-name="Standard">
      <style:text-properties style:font-name="Nimbus Roman No9 L1" officeooo:rsid="00ebba61" officeooo:paragraph-rsid="022ec781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185c370" officeooo:paragraph-rsid="0255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text-properties style:use-window-font-color="true" style:font-name="Nimbus Roman No9 L1" fo:font-size="12pt" fo:language="pt" fo:country="BR" fo:font-weight="normal" officeooo:paragraph-rsid="022ec7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20dbe80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officeooo:paragraph-rsid="019ea96a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119c348" officeooo:paragraph-rsid="019ea96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c6a05f" officeooo:paragraph-rsid="021e2c5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paragraph-rsid="019ea9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paragraph-rsid="025cd5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09aacb6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25cd572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25e9afb"/>
    </style:style>
    <style:style style:name="P21" style:family="paragraph" style:parent-style-name="Standard_20__28_user_29_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style:vertical-align="baseline" style:writing-mode="page"/>
      <style:text-properties style:font-name="Nimbus Roman No9 L1" officeooo:paragraph-rsid="00f6b319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officeooo:paragraph-rsid="025e9afb"/>
    </style:style>
    <style:style style:name="P23" style:family="paragraph" style:parent-style-name="Title">
      <style:paragraph-properties fo:text-align="center" style:justify-single-word="false" fo:break-before="page"/>
      <style:text-properties style:font-name="Nimbus Roman No9 L1" fo:font-size="12pt" fo:font-weight="bold" officeooo:paragraph-rsid="0017fe52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25ee04d" officeooo:paragraph-rsid="025ee04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259872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285c6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0844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c7187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d436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03a7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da49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dc06d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25cd7f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5e9af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style:use-window-font-color="true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25ceb55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2621eaa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252fd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14e91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25e9a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124132c"/>
    </style:style>
    <style:style style:name="T38" style:family="text">
      <style:text-properties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119c348" style:font-size-asian="12pt" style:font-weight-asian="normal" style:font-size-complex="12pt" style:font-weight-complex="normal"/>
    </style:style>
    <style:style style:name="T40" style:family="text">
      <style:text-properties officeooo:rsid="02621e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QUERIMENTO N<text:span text:style-name="T2">º 407/</text:span>20<text:span text:style-name="T37">23</text:span></text:p>
      <text:p text:style-name="P12"><text:span text:style-name="T3">Voto de Pesar pelo falecimento </text:span><text:span text:style-name="T4">d</text:span><text:span text:style-name="T5">a</text:span><text:span text:style-name="T6"> </text:span><text:span text:style-name="T7">S</text:span><text:span text:style-name="T17">ra. Yolanda Müller</text:span><text:span text:style-name="T5">.</text:span></text:p>
      <text:p text:style-name="P22"><text:span text:style-name="T31">Considerando o </text:span><text:span text:style-name="T9">falecimento </text:span><text:span text:style-name="T4">d</text:span><text:span text:style-name="T5">a</text:span><text:span text:style-name="T8"> </text:span><text:span text:style-name="T7">S</text:span><text:span text:style-name="T17">ra. Yolanda Müller</text:span><text:span text:style-name="T10">,</text:span><text:span text:style-name="T11"> que,</text:span><text:span text:style-name="T12"> </text:span><text:span text:style-name="T13">durante a </text:span><text:span text:style-name="T12">trajetória de </text:span><text:span text:style-name="T14">sua </text:span><text:span text:style-name="T12">vida, conquistou e cultivou amizades, motivo pelo qual era respeitad</text:span><text:span text:style-name="T5">a </text:span><text:span text:style-name="T12">por todos que </text:span><text:span text:style-name="T16">a</text:span><text:span text:style-name="T12"> conheciam.</text:span></text:p>
      <text:p text:style-name="P15"/>
      <text:p text:style-name="P21"><text:span text:style-name="T20">C</text:span><text:span text:style-name="T15">ertamente </text:span><text:span text:style-name="T21">deixa saudade no coração de seus familiares e amigos, </text:span><text:span text:style-name="T33">assim,</text:span><text:span text:style-name="T22"> </text:span><text:span text:style-name="T21">oferecemos nossa solidariedade, na esperança de que encontrem as forças necessárias para superar </text:span><text:span text:style-name="T24">este</text:span><text:span text:style-name="T21"> momento difícil. </text:span><text:span text:style-name="T25">Q</text:span><text:span text:style-name="T23">uando os </text:span><text:span text:style-name="T34">fatos parecem ser irreais, é bom pensar e traz consolo maior saber que um dia nos encontraremos todos na morada celestial</text:span><text:span text:style-name="T21">.</text:span></text:p>
      <text:p text:style-name="P18"/>
      <text:p text:style-name="P20"><text:span text:style-name="T35">Dessa forma, requer-se que s</text:span><text:span text:style-name="T32">eja consignado em </text:span><text:span text:style-name="T36">A</text:span><text:span text:style-name="T32">ta Voto de </text:span><text:span text:style-name="T18">Pesar pelo falecimento </text:span><text:span text:style-name="T4">d</text:span><text:span text:style-name="T5">a</text:span><text:span text:style-name="T6"> </text:span><text:span text:style-name="T7">S</text:span><text:span text:style-name="T17">ra. Yolanda Müller</text:span><text:span text:style-name="T5"> </text:span><text:span text:style-name="T19">e seja oficiado aos familiares,</text:span><text:span text:style-name="T26"> </text:span><text:span text:style-name="T18">com as condolências em nome</text:span><text:span text:style-name="T26"> desta Casa Legislativa.</text:span></text:p>
      <text:p text:style-name="P17"/>
      <text:p text:style-name="P17"/>
      <text:p text:style-name="P19"><text:span text:style-name="T26">Novo Hamburgo, </text:span><text:span text:style-name="T27">2</text:span><text:span text:style-name="T30">9</text:span><text:span text:style-name="T28"> de </text:span><text:span text:style-name="T30">março </text:span><text:span text:style-name="T28">de 202</text:span><text:span text:style-name="T27">3</text:span><text:span text:style-name="T26">.</text:span></text:p>
      <text:p text:style-name="P17"/>
      <text:p text:style-name="P17"/>
      <text:p text:style-name="P16"/>
      <text:p text:style-name="P13"><text:span text:style-name="T26"><text:s text:c="106"/></text:span><text:span text:style-name="T38">Vereador </text:span><text:span text:style-name="T39">Cristiano Coller</text:span></text:p>
      <text:p text:style-name="P14"/>
      <text:p text:style-name="P24"/>
      <text:p text:style-name="P7"><text:s text:c="101"/></text:p>
      <text:p text:style-name="P10"/>
      <text:p text:style-name="P6"/>
      <text:p text:style-name="P11"/>
      <text:p text:style-name="P11"/>
      <text:p text:style-name="P11"/>
      <text:p text:style-name="P11"/>
      <text:p text:style-name="P11"/>
      <text:p text:style-name="P8"><text:span text:style-name="T26">Obs.: </text:span><text:span text:style-name="T29">R</text:span><text:span text:style-name="T26">edação conforme original do autor.</text:span></text:p>
      <text:p text:style-name="P9">/<text:span text:style-name="T40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3-29T17:58:54.551992087</dc:date>
    <meta:printed-by>Luciara Pires</meta:printed-by>
    <meta:print-date>2012-06-11T18:03:30</meta:print-date>
    <dc:language>pt-BR</dc:language>
    <meta:editing-cycles>485</meta:editing-cycles>
    <meta:editing-duration>P1DT6H25M50S</meta:editing-duration>
    <meta:document-statistic meta:table-count="0" meta:image-count="1" meta:object-count="0" meta:page-count="1" meta:paragraph-count="16" meta:word-count="205" meta:character-count="1468" meta:non-whitespace-character-count="10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usr/lib/openoffice/share/template/pt-BR/CMNH/timbre-doc-vazio.odt" meta:date="2010-09-01T14:48:09"/>
  </office:meta>
</office:document-meta>
</file>