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 style:writing-mode="page"/>
      <style:text-properties style:font-name="Nimbus Roman No9 L1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1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fo:color="#000000" style:font-name="Nimbus Roman No9 L1" fo:font-size="12pt" style:text-underline-style="none" fo:font-weight="normal" officeooo:rsid="008c5e30" officeooo:paragraph-rsid="009c9b7b" fo:background-color="transparent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fo:color="#000000" style:font-name="Nimbus Roman No9 L1" fo:font-size="12pt" fo:language="pt" fo:country="BR" style:text-underline-style="none" fo:font-weight="normal" officeooo:rsid="008c5e30" officeooo:paragraph-rsid="009c9b7b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officeooo:paragraph-rsid="00995d83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95d8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9b2bd3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7cca44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5ddfe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officeooo:paragraph-rsid="005ddfe6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1" fo:font-size="12pt" fo:font-weight="normal" officeooo:paragraph-rsid="00a5119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9b2bd3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9b2bd3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text-underline-style="none" officeooo:rsid="0097b4f8" fo:background-color="transparent" loext:char-shading-value="0"/>
    </style:style>
    <style:style style:name="T3" style:family="text">
      <style:text-properties fo:color="#000000" style:text-underline-style="none" officeooo:rsid="008c5e30" fo:background-color="transparent" loext:char-shading-value="0"/>
    </style:style>
    <style:style style:name="T4" style:family="text">
      <style:text-properties fo:color="#000000" style:text-underline-style="none" officeooo:rsid="00a380f0" fo:background-color="transparent" loext:char-shading-value="0"/>
    </style:style>
    <style:style style:name="T5" style:family="text">
      <style:text-properties fo:color="#000000" style:text-underline-style="none" officeooo:rsid="00a51190" fo:background-color="transparent" loext:char-shading-value="0"/>
    </style:style>
    <style:style style:name="T6" style:family="text">
      <style:text-properties fo:color="#000000" style:font-name="Nimbus Roman No9 L" style:text-underline-style="none" officeooo:rsid="0097b4f8" fo:background-color="transparent" loext:char-shading-value="0"/>
    </style:style>
    <style:style style:name="T7" style:family="text">
      <style:text-properties fo:color="#000000" style:font-name="Nimbus Roman No9 L" style:text-underline-style="none" officeooo:rsid="00a380f0" fo:background-color="transparent" loext:char-shading-value="0"/>
    </style:style>
    <style:style style:name="T8" style:family="text">
      <style:text-properties fo:color="#000000" style:font-name="Nimbus Roman No9 L" style:text-underline-style="none" officeooo:rsid="00958381" fo:background-color="transparent" loext:char-shading-value="0"/>
    </style:style>
    <style:style style:name="T9" style:family="text">
      <style:text-properties officeooo:rsid="0036b6bb"/>
    </style:style>
    <style:style style:name="T10" style:family="text">
      <style:text-properties officeooo:rsid="009c9b7b"/>
    </style:style>
    <style:style style:name="T11" style:family="text">
      <style:text-properties style:font-name="Nimbus Roman No9 L" fo:font-size="12pt" style:text-underline-style="none" fo:font-weight="normal" officeooo:rsid="0097b4f8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style:text-underline-style="none" fo:font-weight="normal" officeooo:rsid="00a380f0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style:text-underline-style="none" fo:font-weight="normal" officeooo:rsid="00958381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style:text-underline-style="none" fo:font-weight="normal" officeooo:rsid="00a51190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letter-spacing="-0.007cm" fo:font-weight="normal" officeooo:rsid="00a380f0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089db1b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a380f0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9c9b7b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a51190" style:font-size-asian="12pt" style:font-weight-asian="normal" style:font-size-complex="12pt" style:font-weight-complex="normal"/>
    </style:style>
    <style:style style:name="T22" style:family="text">
      <style:text-properties officeooo:rsid="00a5119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22">1067</text:span>/20<text:span text:style-name="T10">23</text:span></text:p>
      <text:p text:style-name="P14"><text:span text:style-name="T11">Intimação ao morador do imóvel localizado na Rua </text:span><text:span text:style-name="T12">Seno Müller</text:span><text:span text:style-name="T11">, </text:span><text:span text:style-name="T12">em frente ao </text:span><text:span text:style-name="T11">n</text:span><text:span text:style-name="T14">º</text:span><text:span text:style-name="T11"> </text:span><text:span text:style-name="T12">55</text:span><text:span text:style-name="T11">, no Bairro </text:span><text:span text:style-name="T12">Canudos</text:span><text:span text:style-name="T11">, para que proceda à poda de árvores</text:span><text:span text:style-name="T13">.</text:span></text:p>
      <text:p text:style-name="P7">Solicita-se, após os trâmites regimentais, que seja enviada cópia da presente proposição ao Poder Executivo, para que realize as seguintes providências:</text:p>
      <text:p text:style-name="P8"/>
      <text:p text:style-name="P18"><text:span text:style-name="T5">Intimação ao morador do imóvel localizado na Rua Seno Müller, em frente ao nº 55, no Bairro Canudos, para que proceda à poda de árvores. </text:span><text:span text:style-name="T2">A árvore que est</text:span><text:span text:style-name="T4">á</text:span><text:span text:style-name="T2"> no pátio est</text:span><text:span text:style-name="T4">á</text:span><text:span text:style-name="T2"> ultrapassando o terreno e invadindo o terreno vizinho.</text:span><text:span text:style-name="T3"> </text:span></text:p>
      <text:p text:style-name="P9"/>
      <text:p text:style-name="P10"/>
      <text:p text:style-name="P11"><text:span text:style-name="T18">N</text:span><text:span text:style-name="T17">ovo Hamburgo, </text:span><text:span text:style-name="T21">30</text:span><text:span text:style-name="T20"> de </text:span><text:span text:style-name="T19">março</text:span><text:span text:style-name="T17"> de </text:span><text:span text:style-name="T20">202</text:span><text:span text:style-name="T19">3</text:span><text:span text:style-name="T17">.</text:span></text:p>
      <text:p text:style-name="P12"/>
      <text:p text:style-name="P17"><text:span text:style-name="T15"><text:tab/><text:tab/><text:tab/><text:tab/>Vereador </text:span><text:span text:style-name="T16">Ricardo Ritter - Ica</text:span></text:p>
      <text:p text:style-name="P16"/>
      <text:p text:style-name="P16"/>
      <text:p text:style-name="P16"/>
      <text:p text:style-name="P16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<text:span text:style-name="T9">R</text:span>edação conforme original do autor.</text:p>
      <text:p text:style-name="P19">/<text:span text:style-name="T22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22-05-17T11:57:04.777729215</meta:print-date>
    <meta:document-statistic meta:table-count="0" meta:image-count="1" meta:object-count="0" meta:page-count="1" meta:paragraph-count="14" meta:word-count="178" meta:character-count="1047" meta:non-whitespace-character-count="876"/>
    <meta:user-defined meta:name="Info 1"/>
    <meta:user-defined meta:name="Info 2"/>
    <meta:user-defined meta:name="Info 3"/>
    <meta:user-defined meta:name="Info 4"/>
  </office:meta>
</office:document-meta>
</file>