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d3057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3057c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d34f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cefe8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d97b80" officeooo:paragraph-rsid="00d97b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c9921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b0b5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efe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d09a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d34f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d7755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d30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b0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9091fe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cb0b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9921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d09a3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cefe8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d34fe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d7755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d8f4e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b3811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3599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36bd2" style:font-size-asian="12pt" style:font-weight-asian="normal" style:font-size-complex="12pt" style:font-weight-complex="normal"/>
    </style:style>
    <style:style style:name="T23" style:family="text">
      <style:text-properties officeooo:rsid="00d97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1071</text:span>/20<text:span text:style-name="T11">23</text:span></text:p>
      <text:p text:style-name="P13"><text:span text:style-name="T13">C</text:span><text:span text:style-name="T14">apina, </text:span><text:span text:style-name="T15">roçada</text:span><text:span text:style-name="T14"> </text:span><text:span text:style-name="T13">e limpeza n</text:span><text:span text:style-name="T16">a</text:span><text:span text:style-name="T13"> Ru</text:span><text:span text:style-name="T15">a</text:span><text:span text:style-name="T13"> </text:span><text:span text:style-name="T17">Santos Pedroso</text:span><text:span text:style-name="T13">, entre </text:span><text:span text:style-name="T17">a Rua José João Martins e </text:span><text:span text:style-name="T18">a Avenida </text:span><text:span text:style-name="T17">V</text:span><text:span text:style-name="T18">ic</text:span><text:span text:style-name="T17">tor Hugo Kunz</text:span><text:span text:style-name="T13">, </text:span><text:span text:style-name="T15">no B</text:span><text:span text:style-name="T13">airro </text:span><text:span text:style-name="T17">Guarani</text:span><text:span text:style-name="T1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Capina, roçada e limpeza na Rua Santos Pedroso, entre a Rua José João Martins e a Avenida Victor Hugo Kunz, no Bairro Guarani.</text:span></text:p>
      <text:p text:style-name="P7"><text:span text:style-name="T9">O</text:span><text:span text:style-name="T10">s moradores e as demais pessoas que transitam por este espaço necessitam de melhoria no acesso.</text:span></text:p>
      <text:p text:style-name="P8"><text:span text:style-name="T12">Novo Hamburgo, </text:span><text:span text:style-name="T19">30</text:span><text:span text:style-name="T13"> </text:span><text:span text:style-name="T20">de </text:span><text:span text:style-name="T19">março</text:span><text:span text:style-name="T21"> </text:span><text:span text:style-name="T12">de 20</text:span><text:span text:style-name="T22">2</text:span><text:span text:style-name="T19">3</text:span><text:span text:style-name="T12">.</text:span></text:p>
      <text:p text:style-name="P6"/>
      <text:p text:style-name="P15"><text:span text:style-name="T12">Vereador </text:span><text:span text:style-name="T17">Ricardo Ritter - Ica</text:span></text:p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29T15:42:07.835000000</meta:print-date>
    <meta:document-statistic meta:table-count="0" meta:image-count="1" meta:object-count="0" meta:page-count="1" meta:paragraph-count="15" meta:word-count="175" meta:character-count="1031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