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da5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officeooo:paragraph-rsid="002a83e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normal" officeooo:rsid="002a83e5" officeooo:paragraph-rsid="002a83e5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top="0cm" fo:margin-bottom="0cm" loext:contextual-spacing="true" fo:text-align="center" style:justify-single-word="false" fo:break-before="pag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19571c" officeooo:paragraph-rsid="00308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19571c" officeooo:paragraph-rsid="002a8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officeooo:paragraph-rsid="0030a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 style:master-page-name="">
      <loext:graphic-properties draw:fill="none"/>
      <style:paragraph-properties fo:margin-left="8.8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paragraph-rsid="00308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571c" style:font-weight-asian="normal" style:font-weight-complex="normal"/>
    </style:style>
    <style:style style:name="T3" style:family="text">
      <style:text-properties fo:font-weight="normal" officeooo:rsid="0028f042" style:font-weight-asian="normal" style:font-weight-complex="normal"/>
    </style:style>
    <style:style style:name="T4" style:family="text">
      <style:text-properties fo:font-weight="normal" officeooo:rsid="003085c5" style:font-weight-asian="normal" style:font-weight-complex="normal"/>
    </style:style>
    <style:style style:name="T5" style:family="text">
      <style:text-properties fo:font-weight="normal" officeooo:rsid="0030ab42" style:font-weight-asian="normal" style:font-weight-complex="normal"/>
    </style:style>
    <style:style style:name="T6" style:family="text">
      <style:text-properties officeooo:rsid="002591e4"/>
    </style:style>
    <style:style style:name="T7" style:family="text">
      <style:text-properties officeooo:rsid="00280283"/>
    </style:style>
    <style:style style:name="T8" style:family="text">
      <style:text-properties officeooo:rsid="002a83e5"/>
    </style:style>
    <style:style style:name="T9" style:family="text">
      <style:text-properties officeooo:rsid="003085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9">410</text:span>/<text:span text:style-name="T6">2023</text:span></text:p>
      <text:p text:style-name="P17">Designação do vereador <text:span text:style-name="T9">Darlan Oliveira</text:span> para representar a Câmara Municipal no evento “<text:span text:style-name="T9">XXII Marcha dos Vereadores</text:span>”, <text:span text:style-name="T9">do dia 25 ao dia 28 de abril de 2023</text:span>, <text:span text:style-name="T9">a realizar-se em Brasília – DF.</text:span></text:p>
      <text:p text:style-name="P16"><text:span text:style-name="T3">Requer a d</text:span><text:span text:style-name="T5">esignação do vereador Darlan Oliveira para representar a Câmara Municipal no evento “XXII Marcha dos Vereadores”, do dia 25 ao dia 28 de abril de 2023, a realizar-se em Brasília – DF.</text:span></text:p>
      <text:p text:style-name="P14"/>
      <text:p text:style-name="P15"/>
      <text:p text:style-name="P13">Novo Hamburgo, <text:span text:style-name="T8">30 de março de 2023.</text:span></text:p>
      <text:p text:style-name="P9"/>
      <text:p text:style-name="P10"><text:s text:c="103"/></text:p>
      <text:p text:style-name="P11"><text:s text:c="112"/>Vereador Darlan Oliveira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>O<text:span text:style-name="T7">bs</text:span>.: Redação conforme original do autor.</text:p>
      <text:p text:style-name="P7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da5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30T16:01:44.180933004</dc:date>
    <meta:printed-by>Luciara Pires</meta:printed-by>
    <meta:print-date>2012-06-11T18:03:30</meta:print-date>
    <dc:language>pt-BR</dc:language>
    <meta:editing-cycles>91</meta:editing-cycles>
    <meta:editing-duration>PT4H10M28S</meta:editing-duration>
    <meta:document-statistic meta:table-count="0" meta:image-count="1" meta:object-count="0" meta:page-count="1" meta:paragraph-count="14" meta:word-count="152" meta:character-count="1106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