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letter-spacing="-0.007cm" fo:font-weight="normal" officeooo:rsid="00c26b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letter-spacing="-0.007cm" fo:font-weight="normal" officeooo:rsid="0023a851" officeooo:paragraph-rsid="0023a8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3cm" style:auto-text-indent="false" style:page-number="auto"/>
      <style:text-properties style:font-name="Nimbus Roman No9 L1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3cm" style:auto-text-indent="false"/>
      <style:text-properties style:font-name="Nimbus Roman No9 L1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officeooo:paragraph-rsid="00abdc12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1" fo:font-size="12pt" officeooo:paragraph-rsid="00abdc12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use-window-font-color="true" style:font-name="Nimbus Roman No9 L1" fo:font-size="12pt" fo:language="pt" fo:country="BR" fo:font-weight="normal" officeooo:rsid="00cb0d74" officeooo:paragraph-rsid="0033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use-window-font-color="true" style:font-name="Nimbus Roman No9 L1" fo:font-size="12pt" fo:language="pt" fo:country="BR" fo:font-weight="normal" officeooo:rsid="00e95a30" officeooo:paragraph-rsid="002ed3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1" fo:font-size="12pt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/>
    </style:style>
    <style:style style:name="P18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Nimbus Roman No9 L1" fo:font-size="12pt" officeooo:paragraph-rsid="00a80bfe" style:font-size-asian="12pt" style:font-size-complex="12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db532" style:font-weight-asian="normal"/>
    </style:style>
    <style:style style:name="T4" style:family="text">
      <style:text-properties fo:font-weight="normal" officeooo:rsid="004ba08f" style:font-weight-asian="normal"/>
    </style:style>
    <style:style style:name="T5" style:family="text">
      <style:text-properties fo:font-weight="normal" officeooo:rsid="008cb377" style:font-weight-asian="normal"/>
    </style:style>
    <style:style style:name="T6" style:family="text">
      <style:text-properties fo:font-weight="normal" officeooo:rsid="007f8496" style:font-weight-asian="normal"/>
    </style:style>
    <style:style style:name="T7" style:family="text">
      <style:text-properties fo:font-weight="normal" officeooo:rsid="0089e3e5" style:font-weight-asian="normal"/>
    </style:style>
    <style:style style:name="T8" style:family="text">
      <style:text-properties fo:font-weight="normal" officeooo:rsid="00a4b5f1" style:font-weight-asian="normal"/>
    </style:style>
    <style:style style:name="T9" style:family="text">
      <style:text-properties fo:font-weight="normal" officeooo:rsid="00abdc12" style:font-weight-asian="normal"/>
    </style:style>
    <style:style style:name="T10" style:family="text">
      <style:text-properties fo:font-weight="normal" officeooo:rsid="00969930" style:font-weight-asian="normal"/>
    </style:style>
    <style:style style:name="T11" style:family="text">
      <style:text-properties fo:font-weight="normal" officeooo:rsid="00a51d88" style:font-weight-asian="normal"/>
    </style:style>
    <style:style style:name="T12" style:family="text">
      <style:text-properties fo:font-weight="normal" officeooo:rsid="00527553" style:font-weight-asian="normal"/>
    </style:style>
    <style:style style:name="T13" style:family="text">
      <style:text-properties fo:font-weight="normal" officeooo:rsid="006932fa" style:font-weight-asian="normal"/>
    </style:style>
    <style:style style:name="T14" style:family="text">
      <style:text-properties fo:font-weight="normal" officeooo:rsid="00adc717" style:font-weight-asian="normal"/>
    </style:style>
    <style:style style:name="T15" style:family="text">
      <style:text-properties officeooo:rsid="002ed32b"/>
    </style:style>
    <style:style style:name="T16" style:family="text">
      <style:text-properties officeooo:rsid="000d545c"/>
    </style:style>
    <style:style style:name="T17" style:family="text">
      <style:text-properties officeooo:rsid="0040444a"/>
    </style:style>
    <style:style style:name="T18" style:family="text">
      <style:text-properties style:use-window-font-color="true" fo:language="pt" fo:country="BR" fo:font-weight="normal" officeooo:rsid="007f84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a3ad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a80bf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1397da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abdc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13e57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6c597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71b2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89e3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737f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6e1b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6f65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adc7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aee8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officeooo:rsid="00abdc12"/>
    </style:style>
    <style:style style:name="T33" style:family="text">
      <style:text-properties style:font-name-complex="Arial"/>
    </style:style>
    <style:style style:name="T34" style:family="text">
      <style:text-properties officeooo:rsid="00ab21d9" style:font-name-complex="Arial"/>
    </style:style>
    <style:style style:name="T35" style:family="text">
      <style:text-properties officeooo:rsid="0021e846" style:font-name-complex="Arial"/>
    </style:style>
    <style:style style:name="T36" style:family="text">
      <style:text-properties officeooo:rsid="008c3902" style:font-name-complex="Arial"/>
    </style:style>
    <style:style style:name="T37" style:family="text">
      <style:text-properties officeooo:rsid="0063fa50" style:font-name-complex="Arial"/>
    </style:style>
    <style:style style:name="T38" style:family="text">
      <style:text-properties officeooo:rsid="00440503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32">1093</text:span>/20<text:span text:style-name="T17">23</text:span></text:p>
      <text:p text:style-name="P18"><text:span text:style-name="T3">D</text:span><text:span text:style-name="T1">esassoreamento e limpeza do </text:span><text:span text:style-name="T14">A</text:span><text:span text:style-name="T1">rroio </text:span><text:span text:style-name="T5">Guarani, </text:span><text:span text:style-name="T1">localizado </text:span><text:span text:style-name="T6">na esquina das Rua</text:span><text:span text:style-name="T7">s</text:span><text:span text:style-name="T6"> </text:span><text:span text:style-name="T18">Ivo Engel</text:span><text:span text:style-name="T19">berto </text:span><text:span text:style-name="T20">e </text:span><text:span text:style-name="T8">Araújo Viana, </text:span><text:span text:style-name="T9">a</text:span><text:span text:style-name="T10">o lado do n</text:span><text:span text:style-name="T14">º</text:span><text:span text:style-name="T10"> </text:span><text:span text:style-name="T11">208</text:span><text:span text:style-name="T12">, </text:span><text:span text:style-name="T13">no </text:span><text:span text:style-name="T1">Bairro </text:span><text:span text:style-name="T6">Guarani</text:span><text:span text:style-name="T1">.</text:span></text:p>
      <text:p text:style-name="P14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 </text:p>
      <text:p text:style-name="P13"><text:span text:style-name="T21">É necessário </text:span><text:span text:style-name="T22">o desassoreamento e limpeza do </text:span><text:span text:style-name="T30">A</text:span><text:span text:style-name="T22">rroio Guarani, localizado na esquina das Ruas Ivo Engelberto e Araújo Viana, ao lado do n</text:span><text:span text:style-name="T31">º</text:span><text:span text:style-name="T22"> 208, no Bairro Guarani.</text:span></text:p>
      <text:p text:style-name="P12"><text:span text:style-name="T23">O local citado necessita que seja feito este trabalho, pois </text:span><text:span text:style-name="T24">tem mu</text:span><text:span text:style-name="T25">i</text:span><text:span text:style-name="T24">ta areia, galhos </text:span><text:span text:style-name="T26">e</text:span><text:span text:style-name="T24"> madeir</text:span><text:span text:style-name="T27">a</text:span><text:span text:style-name="T24">s </text:span><text:span text:style-name="T28">dentro do arroio que estão obstru</text:span><text:span text:style-name="T29">i</text:span><text:span text:style-name="T28">ndo a passagem da água.</text:span><text:span text:style-name="T23"> </text:span></text:p>
      <text:p text:style-name="P15">Diante do exposto, torna-se imprescindível para o bem comum que este pedido seja atendido.</text:p>
      <text:p text:style-name="P11"/>
      <text:p text:style-name="P10"><text:span text:style-name="T33">Novo Hamburgo, </text:span><text:span text:style-name="T34">31</text:span><text:span text:style-name="T33"> </text:span><text:span text:style-name="T35">de </text:span><text:span text:style-name="T36">març</text:span><text:span text:style-name="T37">o</text:span><text:span text:style-name="T35"> </text:span><text:span text:style-name="T33">de 20</text:span><text:span text:style-name="T38">2</text:span><text:span text:style-name="T36">3</text:span><text:span text:style-name="T33">.</text:span></text:p>
      <text:p text:style-name="P16"/>
      <text:p text:style-name="P16"/>
      <text:p text:style-name="P16"/>
      <text:p text:style-name="P7">Vereador <text:span text:style-name="T15">Cristiano Coller</text:span></text:p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32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10-27T16:38:46</meta:print-date>
    <meta:document-statistic meta:table-count="0" meta:image-count="1" meta:object-count="0" meta:page-count="1" meta:paragraph-count="16" meta:word-count="202" meta:character-count="1226" meta:non-whitespace-character-count="1036"/>
    <meta:user-defined meta:name="Info 1"/>
    <meta:user-defined meta:name="Info 2"/>
    <meta:user-defined meta:name="Info 3"/>
    <meta:user-defined meta:name="Info 4"/>
  </office:meta>
</office:document-meta>
</file>