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rsid="0046d715" officeooo:paragraph-rsid="0046d71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737d0" officeooo:paragraph-rsid="0032e3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21ec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2a04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498501" officeooo:paragraph-rsid="004985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42a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7fbc8"/>
    </style:style>
    <style:style style:name="T2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261fa5"/>
    </style:style>
    <style:style style:name="T6" style:family="text">
      <style:text-properties officeooo:rsid="004813b5"/>
    </style:style>
    <style:style style:name="T7" style:family="text">
      <style:text-properties officeooo:rsid="004985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1102</text:span>/20<text:span text:style-name="T5">23</text:span></text:p>
      <text:p text:style-name="P10">Colocação de grade de contenção na boca de lobo localizada na <text:span text:style-name="T6">esquina das Ruas Santa Sofia e Duque de Caxias</text:span>, no Bairro <text:span text:style-name="T6">Ideal</text:span>.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Colocação de grade de contenção na boca de lobo localizada na esquina das Ruas Santa Sofia e Duque de Caxias, no Bairro Ideal.</text:p>
      <text:p text:style-name="P12"><text:span text:style-name="T2">Na </text:span><text:span text:style-name="T3">certeza de contar com vossa especial atenção, desde já, afirmo nesta oportunidade, meus protestos de elevada estima e consideração.</text:span></text:p>
      <text:p text:style-name="P14"/>
      <text:p text:style-name="P12">Novo Hamburgo, <text:span text:style-name="T6">31 de março de 2023.</text:span></text:p>
      <text:p text:style-name="P9">Vereador <text:span text:style-name="T1">Inspetor Luz</text:span></text:p>
      <text:p text:style-name="P15"/>
      <text:p text:style-name="P15"/>
      <text:p text:style-name="P15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7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39</meta:editing-cycles>
    <meta:editing-duration>PT55M47S</meta:editing-duration>
    <meta:initial-creator>Marcus Moraes</meta:initial-creator>
    <dc:date>2023-03-31T11:38:45.341305111</dc:date>
    <meta:printed-by>Juliane Ribas</meta:printed-by>
    <meta:print-date>2013-03-11T13:52:44</meta:print-date>
    <meta:document-statistic meta:table-count="0" meta:image-count="1" meta:object-count="0" meta:page-count="1" meta:paragraph-count="15" meta:word-count="177" meta:character-count="1061" meta:non-whitespace-character-count="897"/>
    <meta:user-defined meta:name="Info 1"/>
    <meta:user-defined meta:name="Info 2"/>
    <meta:user-defined meta:name="Info 3"/>
    <meta:user-defined meta:name="Info 4"/>
  </office:meta>
</office:document-meta>
</file>