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304bd" officeooo:paragraph-rsid="00930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2" fo:font-size="12pt" fo:font-weight="normal" officeooo:rsid="002153d6" officeooo:paragraph-rsid="008a43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80e7d9"/>
    </style:style>
    <style:style style:name="T9" style:family="text">
      <style:text-properties fo:font-variant="normal" fo:text-transform="none" fo:letter-spacing="normal" fo:font-style="normal" officeooo:rsid="008d5548"/>
    </style:style>
    <style:style style:name="T10" style:family="text">
      <style:text-properties fo:font-variant="normal" fo:text-transform="none" fo:letter-spacing="normal" fo:font-style="normal" officeooo:rsid="008fe88f"/>
    </style:style>
    <style:style style:name="T11" style:family="text">
      <style:text-properties officeooo:rsid="00229774"/>
    </style:style>
    <style:style style:name="T12" style:family="text">
      <style:text-properties officeooo:rsid="007d4793"/>
    </style:style>
    <style:style style:name="T13" style:family="text">
      <style:text-properties officeooo:rsid="008fe88f"/>
    </style:style>
    <style:style style:name="T14" style:family="text">
      <style:text-properties officeooo:rsid="009304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1105</text:span>/20<text:span text:style-name="T3">23</text:span></text:p>
      <text:p text:style-name="P14"><text:span text:style-name="T5">Recapeamento asfáltico </text:span><text:span text:style-name="T9">na</text:span><text:span text:style-name="T7"> </text:span><text:span text:style-name="T10">esquina das </text:span><text:span text:style-name="T8">Rua</text:span><text:span text:style-name="T10">s Bento Gonçalves e </text:span><text:span text:style-name="T9">Vinte e Quatro de Maio,</text:span><text:span text:style-name="T6"> no Bairro </text:span><text:span text:style-name="T9">Guarani</text:span><text:span text:style-name="T6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Recapeamento asfáltico na esquina das Ruas Bento Gonçalves e Vinte e Quatro de Maio, no Bairro Guarani.</text:p>
      <text:p text:style-name="P15"><text:span text:style-name="T11"><text:tab/><text:tab/>Na </text:span>certeza de contar com vossa especial atenção, desde já, afirmo nesta oportunidade meus protestos de elevada estima e consideração.</text:p>
      <text:p text:style-name="P17"/>
      <text:p text:style-name="P12">Novo Hamburgo, <text:span text:style-name="T13">31 de março de 2023.</text:span></text:p>
      <text:p text:style-name="P13"/>
      <text:p text:style-name="P9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Obs.: Redação conforme <text:span text:style-name="T12">o</text:span> original do autor.</text:p>
      <text:p text:style-name="P16">/<text:span text:style-name="T1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19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tmp/.broffice.org/3/user/template/modelo-2012.ott" meta:date="2014-03-06T13:16:53"/>
  </office:meta>
</office:document-meta>
</file>