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2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a3454f" officeooo:paragraph-rsid="00a3454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2" fo:font-size="12pt" fo:font-weight="normal" officeooo:paragraph-rsid="007ad1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90321a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9f2043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a1dadd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a3454f" style:font-name-asian="Arial1" style:font-name-complex="Arial1"/>
    </style:style>
    <style:style style:name="T13" style:family="text">
      <style:text-properties officeooo:rsid="00229774"/>
    </style:style>
    <style:style style:name="T14" style:family="text">
      <style:text-properties officeooo:rsid="00a03236"/>
    </style:style>
    <style:style style:name="T15" style:family="text">
      <style:text-properties officeooo:rsid="00a1dadd"/>
    </style:style>
    <style:style style:name="T16" style:family="text">
      <style:text-properties officeooo:rsid="00a345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1108</text:span>/20<text:span text:style-name="T3">23</text:span></text:p>
      <text:p text:style-name="P10"><text:span text:style-name="T5">Intimação ao proprietário para que proceda </text:span><text:span text:style-name="T11">o cercamento</text:span><text:span text:style-name="T6"> do terreno </text:span><text:span text:style-name="T5">baldio </text:span><text:span text:style-name="T6">situado </text:span><text:span text:style-name="T7">na </text:span><text:span text:style-name="T6">Rua </text:span><text:span text:style-name="T10">Roca Sales</text:span><text:span text:style-name="T6">, </text:span><text:span text:style-name="T10">ao lado do</text:span><text:span text:style-name="T6"> n</text:span><text:span text:style-name="T12">º</text:span><text:span text:style-name="T6"> </text:span><text:span text:style-name="T10">372</text:span><text:span text:style-name="T7">,</text:span><text:span text:style-name="T8"> </text:span><text:span text:style-name="T7">no Bairro </text:span><text:span text:style-name="T10">Rondônia</text:span><text:span text:style-name="T8">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2">Intimação ao proprietário para que proceda o cercamento do terreno baldio situado na Rua Roca Sales, ao lado do nº 372, no Bairro Rondônia.</text:p>
      <text:p text:style-name="P13"/>
      <text:p text:style-name="P13"><text:span text:style-name="T13">Na </text:span>certeza de contar com vossa especial atenção, desde já afirmo, nesta oportunidade, meus protestos de elevada estima e consideração.</text:p>
      <text:p text:style-name="P14"/>
      <text:p text:style-name="P14"/>
      <text:p text:style-name="P14">Novo Hamburgo, <text:span text:style-name="T15">31 de março de 2023.</text:span></text:p>
      <text:p text:style-name="P16"/>
      <text:p text:style-name="P17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>Obs.: Redação conforme o original do autor.</text:p>
      <text:p text:style-name="P9">/<text:span text:style-name="T1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0" meta:character-count="1089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