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f943d" officeooo:paragraph-rsid="008f9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5b8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b39ea" officeooo:paragraph-rsid="008dbc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1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888e46"/>
    </style:style>
    <style:style style:name="T7" style:family="text">
      <style:text-properties officeooo:rsid="008d2e51"/>
    </style:style>
    <style:style style:name="T8" style:family="text">
      <style:text-properties officeooo:rsid="008dbc48"/>
    </style:style>
    <style:style style:name="T9" style:family="text">
      <style:text-properties officeooo:rsid="008f9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1109</text:span>/20<text:span text:style-name="T5">23</text:span></text:p>
      <text:p text:style-name="P10">Reiteração do Pedido de Providências nº <text:span text:style-name="T6">124</text:span>/202<text:span text:style-name="T8">3</text:span>, que solicita <text:span text:style-name="T7">a poda de árvore em conflito com rede elétrica externa na esquina das Ruas Alcina Pacheco Martins e Rudolfo Reinaldo Terra, no Bairro Santo Afonso.</text:span></text:p>
      <text:p text:style-name="P9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Reiteração do Pedido de Providências nº 124/2023, que solicita a poda de árvore em conflito com rede elétrica externa na esquina das Ruas Alcina Pacheco Martins e Rudolfo Reinaldo Terra, no Bairro Santo Afonso.</text:p>
      <text:p text:style-name="P11"><text:span text:style-name="T4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8">31 de março de 2023.</text:span></text:p>
      <text:p text:style-name="P7"/>
      <text:p text:style-name="P8">Vereador <text:span text:style-name="T3">Inspetor Luz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>Obs.: Redação conforme o original do autor.</text:p>
      <text:p text:style-name="P16">/<text:span text:style-name="T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0" meta:character-count="1233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