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57ac3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68835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93a93" style:font-name-asian="Arial" style:font-size-asian="12pt" style:font-name-complex="Arial" style:font-size-complex="12pt"/>
    </style:style>
    <style:style style:name="T1" style:family="text">
      <style:text-properties officeooo:rsid="0033d844"/>
    </style:style>
    <style:style style:name="T2" style:family="text">
      <style:text-properties officeooo:rsid="001929b8"/>
    </style:style>
    <style:style style:name="T3" style:family="text">
      <style:text-properties officeooo:rsid="00393a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<text:span text:style-name="T2">S</text:span> Nº <text:span text:style-name="T3">1113</text:span>/202<text:span text:style-name="T2">3</text:span></text:p>
      <text:p text:style-name="P7">Roçada e limpeza <text:span text:style-name="T3">n</text:span>a Praça Ottomar Winck, na Rua Encruzilhada do Sul, no Bairro Jardim Mauá.</text:p>
      <text:p text:style-name="P8">Solicita-se, após os trâmites regimentais, que seja enviada cópia da presente proposição ao Poder Executivo, para que realize as seguintes providências:</text:p>
      <text:p text:style-name="P14"><text:span text:style-name="T3">Roçada e limpeza na Praça Ottomar Winck, na Rua Encruzilhada do Sul, no Bairro Jardim Mauá.</text:span></text:p>
      <text:p text:style-name="P14"/>
      <text:p text:style-name="P14">Novo Hamburgo, <text:span text:style-name="T1">31 de março de 2023.</text:span></text:p>
      <text:p text:style-name="P10"/>
      <text:p text:style-name="P10"/>
      <text:p text:style-name="P9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/<text:span text:style-name="T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31T12:58:59.183473370</dc:date>
    <meta:editing-duration>PT1H21M32S</meta:editing-duration>
    <meta:editing-cycles>25</meta:editing-cycles>
    <meta:document-statistic meta:table-count="0" meta:image-count="1" meta:object-count="0" meta:page-count="1" meta:paragraph-count="14" meta:word-count="143" meta:character-count="902" meta:non-whitespace-character-count="729"/>
  </office:meta>
</office:document-meta>
</file>