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35d29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35d29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35d29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202124" style:font-name="arial" fo:font-size="10.5pt" fo:letter-spacing="normal" fo:font-style="normal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b5daa"/>
    </style:style>
    <style:style style:name="T14" style:family="text">
      <style:text-properties officeooo:rsid="00735d29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9e59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d874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1950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f5607"/>
    </style:style>
    <style:style style:name="T20" style:family="text">
      <style:text-properties officeooo:rsid="00819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421</text:span>/2023</text:p>
      <text:p text:style-name="P8"/>
      <text:p text:style-name="P10"/>
      <text:p text:style-name="P14"/>
      <text:p text:style-name="P25">Voto de Congratulações <text:span text:style-name="T7">à Tri-Jóia Conceito pela passagem de </text:span>seus <text:span text:style-name="T14">48 anos</text:span> de fundação.</text:p>
      <text:p text:style-name="P17"/>
      <text:p text:style-name="P17"/>
      <text:p text:style-name="P17"/>
      <text:p text:style-name="P22">Considerando que <text:span text:style-name="T6">a </text:span><text:span text:style-name="T9">Tri-Jóia Conceito</text:span><text:span text:style-name="T6">, em abril do ano corrente, está completando 48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2">à Tri-Jóia Conceito pela passagem de </text:span><text:span text:style-name="T11">seus </text:span><text:span text:style-name="T13">48 anos</text:span><text:span text:style-name="T11">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19"/>
      <text:p text:style-name="P19">Novo Hamburgo, <text:span text:style-name="T20">04 de abril de 2023.</text:span></text:p>
      <text:p text:style-name="P18"/>
      <text:p text:style-name="P14"><text:s text:c="8"/></text:p>
      <text:p text:style-name="P14"/>
      <text:p text:style-name="P16"><text:span text:style-name="T4">Vereador </text:span><text:span text:style-name="T5">Inspetor Luz </text:span></text:p>
      <text:p text:style-name="P13"/>
      <text:p text:style-name="P15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>Obs.: Redação conforme o original do autor.</text:p>
      <text:p text:style-name="P23"><text:span text:style-name="T15">/</text:span><text:span text:style-name="T18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02T15:18:44.7421067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