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77963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a8cba0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a8cba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2a8cba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rsid="01c35758" officeooo:paragraph-rsid="02a8cba0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2a8c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29f2acd" officeooo:paragraph-rsid="02a2a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2da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66e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8cb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5e2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8cb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99f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a24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95f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abd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ac60a" style:font-weight-asian="bold" style:font-weight-complex="bold"/>
    </style:style>
    <style:style style:name="T39" style:family="text">
      <style:text-properties fo:font-weight="bold" officeooo:rsid="00294619" style:font-weight-asian="bold" style:font-weight-complex="bold"/>
    </style:style>
    <style:style style:name="T40" style:family="text">
      <style:text-properties fo:font-weight="bold" officeooo:rsid="017cc216" style:font-weight-asian="bold" style:font-weight-complex="bold"/>
    </style:style>
    <style:style style:name="T41" style:family="text">
      <style:text-properties fo:font-weight="bold" officeooo:rsid="024aa3d3" style:font-weight-asian="bold" style:font-weight-complex="bold"/>
    </style:style>
    <style:style style:name="T42" style:family="text">
      <style:text-properties fo:font-weight="bold" officeooo:rsid="02a8cba0" style:font-weight-asian="bold" style:font-weight-complex="bold"/>
    </style:style>
    <style:style style:name="T43" style:family="text">
      <style:text-properties officeooo:rsid="00405cad"/>
    </style:style>
    <style:style style:name="T44" style:family="text">
      <style:text-properties officeooo:rsid="00434155"/>
    </style:style>
    <style:style style:name="T45" style:family="text">
      <style:text-properties fo:language="pt" fo:country="BR" style:language-asian="pt" style:country-asian="BR" style:language-complex="pt" style:country-complex="BR"/>
    </style:style>
    <style:style style:name="T46" style:family="text">
      <style:text-properties fo:language="pt" fo:country="BR" officeooo:rsid="00810d0b" style:language-asian="pt" style:country-asian="BR" style:language-complex="pt" style:country-complex="BR"/>
    </style:style>
    <style:style style:name="T47" style:family="text">
      <style:text-properties fo:language="pt" fo:country="BR" officeooo:rsid="00f7f934" style:language-asian="pt" style:country-asian="BR" style:language-complex="pt" style:country-complex="BR"/>
    </style:style>
    <style:style style:name="T48" style:family="text">
      <style:text-properties fo:language="pt" fo:country="BR" officeooo:rsid="00fc0ad6" style:language-asian="pt" style:country-asian="BR" style:language-complex="pt" style:country-complex="BR"/>
    </style:style>
    <style:style style:name="T49" style:family="text">
      <style:text-properties fo:language="pt" fo:country="BR" officeooo:rsid="00fdaae3" style:language-asian="pt" style:country-asian="BR" style:language-complex="pt" style:country-complex="BR"/>
    </style:style>
    <style:style style:name="T50" style:family="text">
      <style:text-properties fo:language="pt" fo:country="BR" officeooo:rsid="00feaee1" style:language-asian="pt" style:country-asian="BR" style:language-complex="pt" style:country-complex="BR"/>
    </style:style>
    <style:style style:name="T51" style:family="text">
      <style:text-properties fo:language="pt" fo:country="BR" officeooo:rsid="0103464e" style:language-asian="pt" style:country-asian="BR" style:language-complex="pt" style:country-complex="BR"/>
    </style:style>
    <style:style style:name="T52" style:family="text">
      <style:text-properties fo:language="pt" fo:country="BR" officeooo:rsid="0104d3fc" style:language-asian="pt" style:country-asian="BR" style:language-complex="pt" style:country-complex="BR"/>
    </style:style>
    <style:style style:name="T53" style:family="text">
      <style:text-properties fo:language="pt" fo:country="BR" officeooo:rsid="01da601e" style:language-asian="pt" style:country-asian="BR" style:language-complex="pt" style:country-complex="BR"/>
    </style:style>
    <style:style style:name="T54" style:family="text">
      <style:text-properties fo:language="pt" fo:country="BR" officeooo:rsid="01334c5f" style:language-asian="pt" style:country-asian="BR" style:language-complex="pt" style:country-complex="BR"/>
    </style:style>
    <style:style style:name="T55" style:family="text">
      <style:text-properties fo:language="pt" fo:country="BR" officeooo:rsid="00f04e20" style:language-asian="pt" style:country-asian="BR" style:language-complex="pt" style:country-complex="BR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2a8c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5"/><text:span text:style-name="T37">REQUERIMENTO N</text:span><text:span text:style-name="T38">º</text:span><text:span text:style-name="T39"> </text:span><text:span text:style-name="T42">426</text:span><text:span text:style-name="T37">/20</text:span><text:span text:style-name="T40">2</text:span><text:span text:style-name="T41">3</text:span></text:p>
      <text:p text:style-name="P9"><text:span text:style-name="T14">Voto de Congratulações </text:span><text:span text:style-name="T27">à</text:span><text:span text:style-name="T20"> </text:span><text:span text:style-name="T26">Philips Oficina Mecânica </text:span><text:span text:style-name="T22">pela inauguração </text:span><text:span text:style-name="T19">de </text:span><text:span text:style-name="T21">seu empreendimento em Novo Hamburgo</text:span><text:span text:style-name="T25">.</text:span></text:p>
      <text:p text:style-name="P10"><text:span text:style-name="T12">Considerando </text:span><text:span text:style-name="T13">que</text:span><text:span text:style-name="T3"> </text:span><text:span text:style-name="T8">a</text:span><text:span text:style-name="T7"> </text:span><text:span text:style-name="T11">Philips Oficina Mecânica</text:span><text:span text:style-name="T9"> </text:span><text:span text:style-name="T3">inaugurou, </text:span><text:span text:style-name="T4">em </text:span><text:span text:style-name="T6">N</text:span><text:span text:style-name="T5">ovo </text:span><text:span text:style-name="T6">Hamburgo</text:span><text:span text:style-name="T3">, </text:span><text:span text:style-name="T10">s</text:span><text:span text:style-name="T3">ua</text:span><text:span text:style-name="T10"> loja.</text:span></text:p>
      <text:p text:style-name="P11"><text:span text:style-name="T54">Considerando q</text:span><text:span text:style-name="T55">ue, </text:span><text:span text:style-name="T54">quando </text:span><text:span text:style-name="T55">acredita</text:span><text:span text:style-name="T54">mos</text:span><text:span text:style-name="T55"> no futuro, constr</text:span><text:span text:style-name="T54">uímos</text:span><text:span text:style-name="T55"> um caminho em direção ao sucesso, transformando sonhos em projetos.</text:span></text:p>
      <text:p text:style-name="P13">Admiro pessoas com iniciativas brilhantes. A inauguração desse empreendimento só comprova o seu trabalho e competência.</text:p>
      <text:p text:style-name="P11"><text:span text:style-name="T45">Quero, neste dia, </text:span><text:span text:style-name="T47">desejar </text:span><text:span text:style-name="T45">votos de muitas alegrias e sucesso crescente. </text:span><text:span text:style-name="T48">Que o in</text:span><text:span text:style-name="T49">í</text:span><text:span text:style-name="T48">cio </text:span><text:span text:style-name="T49">de</text:span><text:span text:style-name="T51">ssa</text:span><text:span text:style-name="T49"> jornada </text:span><text:span text:style-name="T52">seja</text:span><text:span text:style-name="T49"> brilhante </text:span><text:span text:style-name="T52">e</text:span><text:span text:style-name="T49"> </text:span><text:span text:style-name="T50">chei</text:span><text:span text:style-name="T53">o</text:span><text:span text:style-name="T50"> de realizações.</text:span><text:span text:style-name="T45"> </text:span></text:p>
      <text:p text:style-name="P11"><text:span text:style-name="T46">A</text:span><text:span text:style-name="T45"> minha oração é que Deus continue iluminando os seus caminhos, para que possa progredir ainda mais. </text:span></text:p>
      <text:p text:style-name="P12"><text:span text:style-name="T56">Dessa forma, requer-se que seja </text:span><text:span text:style-name="T29">consignado em Ata Voto de Congratulações </text:span><text:span text:style-name="T30">à</text:span><text:span text:style-name="T15"> </text:span><text:span text:style-name="T26">Philips Oficina Mecânica</text:span><text:span text:style-name="T31"> </text:span><text:span text:style-name="T32">e </text:span><text:span text:style-name="T29">s</text:span><text:span text:style-name="T33">eja oficiad</text:span><text:span text:style-name="T34">o</text:span><text:span text:style-name="T33"> </text:span><text:span text:style-name="T36">à</text:span><text:span text:style-name="T33"> homenagead</text:span><text:span text:style-name="T36">a</text:span><text:span text:style-name="T35">,</text:span><text:span text:style-name="T33"> com as congratulações em nome desta Casa Legislativa.</text:span></text:p>
      <text:p text:style-name="P14"/>
      <text:p text:style-name="P12"><text:span text:style-name="T14">Novo Hamburgo, </text:span><text:span text:style-name="T28">4</text:span><text:span text:style-name="T15"> de </text:span><text:span text:style-name="T28">abril</text:span><text:span text:style-name="T16"> </text:span><text:span text:style-name="T14">de 20</text:span><text:span text:style-name="T17">2</text:span><text:span text:style-name="T23">3</text:span><text:span text:style-name="T18">.</text:span></text:p>
      <text:p text:style-name="P8"><text:span text:style-name="T2"><text:s text:c="83"/></text:span>Vereador <text:span text:style-name="T43">Cristiano Coller</text:span></text:p>
      <text:p text:style-name="P5"/>
      <text:p text:style-name="P6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4">O</text:span>bs.: Redação conforme o original do autor.</text:p>
      <text:p text:style-name="P7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6" meta:character-count="1502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tmp/Requerimentos%20enviados/Requerimentos%20enviados/tmp/PP%20Nº-%20Proprios/usr/share/templates/ooo/common/CMNH/req-voto-congrat.odt" meta:date="2013-08-27T16:07:46"/>
  </office:meta>
</office:document-meta>
</file>