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" fo:font-size="12pt" fo:font-weight="normal" officeooo:paragraph-rsid="0043cc3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31f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officeooo:paragraph-rsid="003de74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" fo:font-size="12pt" fo:font-weight="normal" officeooo:rsid="0043cc3e" officeooo:paragraph-rsid="00431f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4ef98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officeooo:rsid="003de74d" style:font-size-asian="10.5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ad152" style:font-size-asian="10.5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1c57e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de74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ad15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1c57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31f6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3cc3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4b470" style:font-size-asian="12pt" style:font-weight-asian="normal" style:font-size-complex="12pt" style:font-weight-complex="normal"/>
    </style:style>
    <style:style style:name="T13" style:family="text">
      <style:text-properties style:font-name="NiMBUS" fo:font-size="12pt" fo:font-weight="normal" officeooo:rsid="003ad152" style:font-size-asian="12pt" style:font-weight-asian="normal" style:font-size-complex="12pt" style:font-weight-complex="normal"/>
    </style:style>
    <style:style style:name="T14" style:family="text">
      <style:text-properties officeooo:rsid="00431f6d"/>
    </style:style>
    <style:style style:name="T15" style:family="text">
      <style:text-properties officeooo:rsid="0043cc3e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43cc3e" style:font-size-asian="12pt" style:font-size-complex="12pt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44ef98" style:font-size-asian="12pt" style:font-size-complex="12pt" loext:padding="0cm" loext:border="none"/>
    </style:style>
    <style:style style:name="T18" style:family="text">
      <style:text-properties fo:color="#000000" style:font-name="Nimbus Roman No9 L1" fo:font-size="12pt" fo:font-weight="normal" officeooo:rsid="003de74d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1" fo:font-size="12pt" fo:font-weight="normal" officeooo:rsid="003ad152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1" fo:font-size="12pt" fo:font-weight="normal" officeooo:rsid="0041c57e" style:font-size-asian="12pt" style:font-weight-asian="normal" style:font-size-complex="12pt" style:font-weight-complex="normal"/>
    </style:style>
    <style:style style:name="T21" style:family="text">
      <style:text-properties fo:color="#000000" style:font-name="Nimbus Roman No9 L1" fo:font-size="12pt" fo:font-weight="normal" officeooo:rsid="0043cc3e" style:font-size-asian="12pt" style:font-weight-asian="normal" style:font-size-complex="12pt" style:font-weight-complex="normal"/>
    </style:style>
    <style:style style:name="T22" style:family="text">
      <style:text-properties fo:color="#000000" style:font-name="Nimbus Roman No9 L1" fo:font-size="12pt" fo:font-weight="normal" officeooo:rsid="0044ef98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041c57e" style:font-name-asian="Arial" style:font-name-complex="Arial"/>
    </style:style>
    <style:style style:name="T24" style:family="text">
      <style:text-properties style:font-name="Nimbus Roman No9 L2" officeooo:rsid="0033d844" style:font-name-asian="Arial" style:font-name-complex="Arial"/>
    </style:style>
    <style:style style:name="T25" style:family="text">
      <style:text-properties style:font-name="Nimbus Roman No9 L2" officeooo:rsid="0043cc3e" style:font-name-asian="Arial" style:font-name-complex="Arial"/>
    </style:style>
    <style:style style:name="T26" style:family="text">
      <style:text-properties officeooo:rsid="0044ef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6">1115</text:span>/<text:span text:style-name="T15">2023</text:span></text:p>
      <text:p text:style-name="P15"><text:span text:style-name="T4">Retirada, </text:span><text:span text:style-name="T7">c</text:span><text:span text:style-name="T5">om urgência, de colmeia de </text:span><text:span text:style-name="T6">abelhas</text:span><text:span text:style-name="T5"> na Rua</text:span><text:span text:style-name="T8"> </text:span><text:span text:style-name="T9">D</text:span><text:span text:style-name="T12">outo</text:span><text:span text:style-name="T9">r Karl Wilhelm Schinke, </text:span><text:span text:style-name="T10">n</text:span><text:span text:style-name="T12">º</text:span><text:span text:style-name="T10"> </text:span><text:span text:style-name="T11">1195</text:span><text:span text:style-name="T9">, </text:span><text:span text:style-name="T10">no </text:span><text:span text:style-name="T9">Bairro Rondônia</text:span><text:span text:style-name="T13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<text:span text:style-name="T22">Retirada, com urgência, de colmeia de abelhas na Rua Doutor Karl Wilhelm Schinke, nº 1195, no Bairro Rondônia,</text:span><text:span text:style-name="T19"> </text:span><text:span text:style-name="T21">ao lado da </text:span><text:span text:style-name="T16">E</text:span><text:span text:style-name="T17">MEI</text:span><text:span text:style-name="T16"> João Vidal Campanhoni.</text:span></text:p>
      <text:p text:style-name="P17"/>
      <text:p text:style-name="P10"><text:span text:style-name="T3"><text:tab/><text:tab/></text:span><text:span text:style-name="T23">Novo Hamburgo, </text:span><text:span text:style-name="T25">04 de abril </text:span><text:span text:style-name="T24">de 2023.</text:span></text:p>
      <text:p text:style-name="P8"/>
      <text:p text:style-name="P9">Vereador <text:span text:style-name="T15">Fernando Lourenço</text:span></text:p>
      <text:p text:style-name="P6"/>
      <text:p text:style-name="P6"/>
      <text:p text:style-name="P7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Obs: redação conforme original d<text:span text:style-name="T14">o autor.</text:span></text:p>
      <text:p text:style-name="P14">/<text:span text:style-name="T2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" svg:font-family="NiMBUS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9-11-12T13:08:06.297984142</meta:print-date>
    <meta:document-statistic meta:table-count="0" meta:image-count="1" meta:object-count="0" meta:page-count="1" meta:paragraph-count="14" meta:word-count="154" meta:character-count="940" meta:non-whitespace-character-count="796"/>
    <meta:user-defined meta:name="Info 1"/>
    <meta:user-defined meta:name="Info 2"/>
    <meta:user-defined meta:name="Info 3"/>
    <meta:user-defined meta:name="Info 4"/>
  </office:meta>
</office:document-meta>
</file>