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1eb61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1eb6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1f6f04" officeooo:paragraph-rsid="031f6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31eb61d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2" officeooo:rsid="02ec002f" officeooo:paragraph-rsid="02f8f7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1cde2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officeooo:rsid="031cde22"/>
    </style:style>
    <style:style style:name="T15" style:family="text">
      <style:text-properties officeooo:rsid="031dda99"/>
    </style:style>
    <style:style style:name="T16" style:family="text">
      <style:text-properties officeooo:rsid="031eb6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117</text:span>/<text:span text:style-name="T3">2023</text:span></text:p>
      <text:list xml:id="list3425783810707536066" text:style-name="L1">
        <text:list-header>
          <text:p text:style-name="P17"><text:span text:style-name="T15">Conserto da tampa de boca de lobo na Rua Bartolomeu de Gusmão, nº 3155</text:span>, no Bairro <text:span text:style-name="T14">Canudos</text:span>.</text:p>
        </text:list-header>
      </text:list>
      <text:p text:style-name="P12"><text:span text:style-name="T13">Solicita-se</text:span><text:span text:style-name="T7">, após os trâmites regimentais, </text:span><text:span text:style-name="T13">que seja enviada </text:span><text:span text:style-name="T7">cópia da presente proposição ao </text:span><text:span text:style-name="T13">Poder Executivo</text:span><text:span text:style-name="T7">, para que </text:span><text:span text:style-name="T13">realize a seguinte providência:</text:span></text:p>
      <text:p text:style-name="P14"/>
      <text:p text:style-name="P15">Conserto da tampa de boca de lobo na Rua Bartolomeu de Gusmão, nº 3155, no Bairro Canudos.</text:p>
      <text:p text:style-name="P16"><text:s/></text:p>
      <text:p text:style-name="P16"/>
      <text:p text:style-name="P12"><text:span text:style-name="T7">Novo Hamburgo, </text:span><text:span text:style-name="T12">04</text:span><text:span text:style-name="T10"> </text:span><text:span text:style-name="T8">de </text:span><text:span text:style-name="T12">abril</text:span><text:span text:style-name="T8"> </text:span><text:span text:style-name="T9">de 202</text:span><text:span text:style-name="T11">3</text:span><text:span text:style-name="T9">. </text:span></text:p>
      <text:p text:style-name="P11"><text:span text:style-name="T4">Vereador</text:span><text:span text:style-name="T5"> </text:span><text:span text:style-name="T6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6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6" meta:character-count="867" meta:non-whitespace-character-count="731"/>
    <meta:user-defined meta:name="Info 1"/>
    <meta:user-defined meta:name="Info 2"/>
    <meta:user-defined meta:name="Info 3"/>
    <meta:user-defined meta:name="Info 4"/>
  </office:meta>
</office:document-meta>
</file>