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32122ed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22880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1cde22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0a6530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2288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197021"/>
    </style:style>
    <style:style style:name="T16" style:family="text">
      <style:text-properties officeooo:rsid="032122ed"/>
    </style:style>
    <style:style style:name="T17" style:family="text">
      <style:text-properties officeooo:rsid="032288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17">1120</text:span>/<text:span text:style-name="T11">2023</text:span></text:p>
      <text:list xml:id="list5847492282495140711" text:style-name="L1">
        <text:list-header>
          <text:p text:style-name="P15"><text:span text:style-name="T16">Recapeamento asfáltico em toda a extensão da </text:span>Rua Albano Guilherme Konrath<text:span text:style-name="T15">, no Bairro Lomba Grande.</text:span></text:p>
        </text:list-header>
      </text:list>
      <text:p text:style-name="P13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224959386206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Recapeamento asfáltico em toda a extensão da Rua Albano Guilherme Konrath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"><text:s/><text:tab/><text:tab/>Novo Hamburgo, </text:span><text:span text:style-name="T2">04</text:span><text:span text:style-name="T3"> </text:span><text:span text:style-name="T4">de </text:span><text:span text:style-name="T2">abril</text:span><text:span text:style-name="T4"> </text:span><text:span text:style-name="T5">de 202</text:span><text:span text:style-name="T6">3</text:span><text:span text:style-name="T5">. </text:span></text:p>
      <text:p text:style-name="P12"><text:span text:style-name="T7">Vereador</text:span><text:span text:style-name="T8"> </text:span><text:span text:style-name="T9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17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88" meta:non-whitespace-character-count="751"/>
    <meta:user-defined meta:name="Info 1"/>
    <meta:user-defined meta:name="Info 2"/>
    <meta:user-defined meta:name="Info 3"/>
    <meta:user-defined meta:name="Info 4"/>
  </office:meta>
</office:document-meta>
</file>