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 style:writing-mode="page"/>
      <style:text-properties style:font-name="Nimbus Roman No9 L1" fo:font-size="12pt" fo:font-weight="normal" officeooo:rsid="00a90e16" officeooo:paragraph-rsid="00a90e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fo:color="#000000" style:font-name="Nimbus Roman No9 L2" fo:font-size="12pt" fo:letter-spacing="-0.011cm" officeooo:paragraph-rsid="000c47aa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a90e16" officeooo:paragraph-rsid="00c1b1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fo:color="#000000" style:font-name="Nimbus Roman No9 L2" fo:font-size="12pt" officeooo:paragraph-rsid="0049532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fo:color="#000000" style:font-name="Nimbus Roman No9 L2" fo:font-size="12pt" fo:font-weight="normal" officeooo:rsid="00cb4441" officeooo:paragraph-rsid="00cb44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85df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0c2085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0c7762d"/>
    </style:style>
    <style:style style:name="P16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fo:color="#000000" style:font-name="Nimbus Roman No9 L2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fo:color="#000000" style:font-name="Nimbus Roman No9 L2" fo:font-size="12pt" fo:letter-spacing="-0.011cm" officeooo:paragraph-rsid="000c47aa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0c20851"/>
    </style:style>
    <style:style style:name="P2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a90e16" officeooo:paragraph-rsid="00c1b1ed" style:font-size-asian="12pt" style:font-weight-asian="normal" style:font-size-complex="12pt" style:font-weight-complex="normal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1c20a" style:font-weight-asian="bold" style:font-weight-complex="bold"/>
    </style:style>
    <style:style style:name="T4" style:family="text">
      <style:text-properties fo:font-weight="bold" officeooo:rsid="00c5ca4d" style:font-weight-asian="bold" style:font-weight-complex="bold"/>
    </style:style>
    <style:style style:name="T5" style:family="text">
      <style:text-properties fo:font-weight="bold" officeooo:rsid="00e5266d" style:font-weight-asian="bold" style:font-weight-complex="bold"/>
    </style:style>
    <style:style style:name="T6" style:family="text">
      <style:text-properties fo:font-weight="bold" officeooo:rsid="00cd995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8" style:family="text">
      <style:text-properties style:text-underline-style="none" fo:font-weight="bold" officeooo:rsid="0028e4f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4862" style:font-weight-asian="normal" style:font-weight-complex="normal"/>
    </style:style>
    <style:style style:name="T11" style:family="text">
      <style:text-properties fo:font-weight="normal" officeooo:rsid="00c20851" style:font-weight-asian="normal" style:font-weight-complex="normal"/>
    </style:style>
    <style:style style:name="T12" style:family="text">
      <style:text-properties fo:color="#000000" style:font-name="Nimbus Roman No9 L2" fo:font-size="12pt" fo:language="pt" fo:country="BR" fo:font-weight="bold" officeooo:rsid="00c2085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3" style:family="text">
      <style:text-properties fo:color="#000000" style:font-name="Nimbus Roman No9 L2" fo:font-size="12pt" fo:language="pt" fo:country="BR" fo:font-weight="bold" officeooo:rsid="00c7762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fo:color="#000000" style:font-name="Nimbus Roman No9 L2" fo:font-size="12pt" fo:language="pt" fo:country="BR" fo:font-weight="bold" officeooo:rsid="00c94a7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fo:color="#000000" style:font-name="Nimbus Roman No9 L2" fo:font-size="12pt" fo:language="pt" fo:country="BR" fo:font-weight="bold" officeooo:rsid="00cd995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fo:color="#000000" style:font-name="Nimbus Roman No9 L2" fo:font-size="12pt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2" fo:font-size="12pt" fo:language="pt" fo:country="BR" fo:font-weight="normal" officeooo:rsid="00c776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2" fo:font-size="12pt" fo:language="pt" fo:country="BR" fo:font-weight="normal" officeooo:rsid="00c94a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2" fo:font-size="12pt" fo:language="pt" fo:country="BR" fo:font-weight="normal" officeooo:rsid="00cd99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2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2" fo:font-size="12pt" fo:letter-spacing="-0.011cm" fo:language="pt" fo:country="BR" fo:font-weight="normal" officeooo:rsid="00c94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2" fo:font-size="12pt" fo:letter-spacing="-0.011cm" fo:language="pt" fo:country="BR" fo:font-weight="normal" officeooo:rsid="00cb4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2" fo:font-size="12pt" fo:letter-spacing="-0.011cm" fo:language="pt" fo:country="BR" style:text-underline-style="solid" style:text-underline-width="auto" style:text-underline-color="font-color" fo:font-weight="normal" officeooo:rsid="00cb4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2" fo:font-size="12pt" fo:letter-spacing="-0.011cm" fo:language="pt" fo:country="BR" style:text-underline-style="none" fo:font-weight="normal" officeooo:rsid="00cb4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2" fo:font-size="12pt" fo:letter-spacing="-0.011cm" fo:background-color="transparent" loext:char-shading-value="0" style:font-size-asian="12pt" style:font-size-complex="12pt"/>
    </style:style>
    <style:style style:name="T26" style:family="text">
      <style:text-properties fo:color="#000000" style:font-name="Nimbus Roman No9 L2" fo:font-size="12pt" fo:letter-spacing="-0.011cm" officeooo:rsid="00498f6a" fo:background-color="transparent" loext:char-shading-value="0" style:font-size-asian="12pt" style:font-size-complex="12pt"/>
    </style:style>
    <style:style style:name="T27" style:family="text">
      <style:text-properties fo:color="#000000" style:font-name="Nimbus Roman No9 L2" fo:font-size="12pt" fo:letter-spacing="-0.011cm" officeooo:rsid="008e09e3" fo:background-color="transparent" loext:char-shading-value="0" style:font-size-asian="12pt" style:font-size-complex="12pt"/>
    </style:style>
    <style:style style:name="T28" style:family="text">
      <style:text-properties fo:color="#000000" style:font-name="Nimbus Roman No9 L2" fo:font-size="12pt" fo:letter-spacing="-0.011cm" officeooo:rsid="00c7762d" fo:background-color="transparent" loext:char-shading-value="0" style:font-size-asian="12pt" style:font-size-complex="12pt"/>
    </style:style>
    <style:style style:name="T29" style:family="text">
      <style:text-properties fo:color="#000000" style:font-name="Nimbus Roman No9 L2" fo:font-size="12pt" fo:letter-spacing="-0.011cm" officeooo:rsid="00cd995f" fo:background-color="transparent" loext:char-shading-value="0" style:font-size-asian="12pt" style:font-size-complex="12pt"/>
    </style:style>
    <style:style style:name="T30" style:family="text">
      <style:text-properties fo:color="#000000" style:font-name="Nimbus Roman No9 L1" fo:font-size="12pt" fo:letter-spacing="-0.011cm" fo:language="pt" fo:country="BR" fo:font-weight="normal" officeooo:rsid="00cb4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498f6a"/>
    </style:style>
    <style:style style:name="T32" style:family="text">
      <style:text-properties officeooo:rsid="0065f497"/>
    </style:style>
    <style:style style:name="T33" style:family="text">
      <style:text-properties fo:font-style="italic" style:font-name-asian="Nimbus Roman No9 L3" style:font-style-asian="italic" style:font-name-complex="Nimbus Roman No9 L3" style:font-style-complex="italic"/>
    </style:style>
    <style:style style:name="T34" style:family="text">
      <style:text-properties fo:font-style="italic" officeooo:rsid="0011ad59" style:font-name-asian="Nimbus Roman No9 L3" style:font-style-asian="italic" style:font-name-complex="Nimbus Roman No9 L3" style:font-style-complex="italic"/>
    </style:style>
    <style:style style:name="T35" style:family="text">
      <style:text-properties fo:font-style="italic" officeooo:rsid="00ce3e0b" style:font-name-asian="Nimbus Roman No9 L3" style:font-style-asian="italic" style:font-name-complex="Nimbus Roman No9 L3" style:font-style-complex="italic"/>
    </style:style>
    <style:style style:name="T36" style:family="text">
      <style:text-properties officeooo:rsid="00cd995f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style:text-underline-style="solid" style:text-underline-width="auto" style:text-underline-color="font-color"/>
    </style:style>
    <style:style style:name="T39" style:family="text">
      <style:text-properties style:font-name="Nimbus Roman No9 L1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MOÇ<text:span text:style-name="T32">ÃO </text:span>Nº <text:span text:style-name="T36">18</text:span>/20<text:span text:style-name="T31">23</text:span></text:p>
      <text:p text:style-name="P13"><text:span text:style-name="Fonte_20_parág._20_padrão"><text:span text:style-name="T12">M</text:span></text:span><text:span text:style-name="Fonte_20_parág._20_padrão"><text:span text:style-name="T15">anifestação</text:span></text:span><text:span text:style-name="Fonte_20_parág._20_padrão"><text:span text:style-name="T12"> de </text:span></text:span><text:span text:style-name="Fonte_20_parág._20_padrão"><text:span text:style-name="T14">A</text:span></text:span><text:span text:style-name="Fonte_20_parág._20_padrão"><text:span text:style-name="T12">plauso ao senador Rodrigo Cunha (PSDB/AL), pela criação do projeto de lei, e ao Governo Federal, pela sanção da lei </text:span></text:span><text:span text:style-name="Fonte_20_parág._20_padrão"><text:span text:style-name="T13">14.541/2023</text:span></text:span><text:span text:style-name="Fonte_20_parág._20_padrão"><text:span text:style-name="T12">, que dispõe sobre a criação e o funcionamento ininterrupto de Delegacias Especializadas de Atendimento à Mulher (Deam) no Brasil. </text:span></text:span></text:p>
      <text:p text:style-name="P14"><text:span text:style-name="Fonte_20_parág._20_padrão"><text:span text:style-name="T16">Considerando que </text:span></text:span><text:span text:style-name="Fonte_20_parág._20_padrão"><text:span text:style-name="T17">o senador alagoano Rodrigo Cunha (PSDB) criou o projeto de lei que dispõe sobre a criação e o funcionamento ininterrupto de Delegacias Especializadas de Atendimento à Mulher (Deam) no Brasil. Nesta última segunda-feira, 4 </text:span></text:span><text:span text:style-name="Fonte_20_parág._20_padrão"><text:span text:style-name="T19">de abril</text:span></text:span><text:span text:style-name="Fonte_20_parág._20_padrão"><text:span text:style-name="T17">, o Governo Federal, então, sancionou a lei, agora identificada como Lei Federal nº 14.541/2023. </text:span></text:span></text:p>
      <text:p text:style-name="P14"><text:span text:style-name="Fonte_20_parág._20_padrão"><text:span text:style-name="T16">A medida prevê que todas as delegacias do território federal deverão ter atendimento policial especializado para as mulheres e de polícia judiciária. Além disso, o Poder Público prestará a assistência psicológica e jurídica à mulher vítima de violência por meio da Deam e mediante convênio entre Defensoria Pública, Sistema Único de Assistência Social e Juizados de Violência Doméstica e Familiar contra a Mulher ou demais varas criminais competentes. Essas delegacias especializadas (Deam) têm como finalidade o atendimento de todas as mulheres que tenham sido vítimas de violência doméstica e familiar, crimes contra a dignidade sexual e feminicídios, e funcionarão ininterruptamente, inclusive em feriados e finais de semana.</text:span></text:span></text:p>
      <text:p text:style-name="P14"><text:span text:style-name="Fonte_20_parág._20_padrão"><text:span text:style-name="T16">O texto da lei refere-se também a alguns critérios: o atendimento às mulheres nas delegacias será realizado em sala reservada e, preferencialmente, por policiais do sexo feminino; os policiais encarregados do atendimento deverão receber treinamento adequado para permitir o acolhimento das vítimas de maneira eficaz e humanitária; nos Municípios onde não houver Delegacia Especializada de Atendimento à Mulher (Deam), a delegacia existente deverá priorizar o atendimento da mulher vítima de violência por agente feminina especializada. </text:span></text:span></text:p>
      <text:p text:style-name="P14"><text:span text:style-name="Fonte_20_parág._20_padrão"><text:span text:style-name="T16">Além disso, a redação menciona também que os recursos do Fundo Nacional de Segurança Pública (FNSP) destinados aos Estados poderão ser utilizados para a criação dessas delegacias especializada</text:span></text:span><text:span text:style-name="Fonte_20_parág._20_padrão"><text:span text:style-name="T18">s</text:span></text:span><text:span text:style-name="Fonte_20_parág._20_padrão"><text:span text:style-name="T16"> em conformidade com as normas técnicas de padronização estabelecidas pelo Poder Executivo.</text:span></text:span></text:p>
      <text:p text:style-name="P15"><text:span text:style-name="Fonte_20_parág._20_padrão"><text:span text:style-name="T17">Cabe ressaltar que em Novo Hamburgo/</text:span></text:span><text:span text:style-name="Fonte_20_parág._20_padrão"><text:span text:style-name="T18">RS</text:span></text:span><text:span text:style-name="Fonte_20_parág._20_padrão"><text:span text:style-name="T17"> já possuímos uma Deam, porém mesmo assim </text:span></text:span><text:span text:style-name="Fonte_20_parág._20_padrão"><text:span text:style-name="T18">entendemos que </text:span></text:span><text:span text:style-name="Fonte_20_parág._20_padrão"><text:span text:style-name="T17">a iniciativa deve ser valorizada para que </text:span></text:span><text:span text:style-name="Fonte_20_parág._20_padrão"><text:span text:style-name="T18">não só todas as </text:span></text:span><text:soft-page-break/><text:span text:style-name="Fonte_20_parág._20_padrão"><text:span text:style-name="T18">localidades</text:span></text:span><text:span text:style-name="Fonte_20_parág._20_padrão"><text:span text:style-name="T17"> possam acolher vítimas de violência doméstica </text:span></text:span><text:span text:style-name="Fonte_20_parág._20_padrão"><text:span text:style-name="T18">como também estabelecer um padrão de qualidade no que diz respeito a todo o processo que engloba o atendimento à vítima de violência doméstica.</text:span></text:span></text:p>
      <text:p text:style-name="P14"><text:span text:style-name="Fonte_20_parág._20_padrão"><text:span text:style-name="T20">Dessa forma, requer-se, após os trâmites regimentais, que seja enviada cópia </text:span></text:span><text:span text:style-name="Fonte_20_parág._20_padrão"><text:span text:style-name="T22">por e-mail (</text:span></text:span><text:span text:style-name="Fonte_20_parág._20_padrão"><text:span text:style-name="T39">sen.rodrigocunha@senado.leg.br</text:span></text:span><text:span text:style-name="Fonte_20_parág._20_padrão"><text:span text:style-name="T24">)</text:span></text:span><text:span text:style-name="Fonte_20_parág._20_padrão"><text:span text:style-name="T22"> </text:span></text:span><text:span text:style-name="Fonte_20_parág._20_padrão"><text:span text:style-name="T20">da presente Moção de </text:span></text:span><text:span text:style-name="Fonte_20_parág._20_padrão"><text:span text:style-name="T21">A</text:span></text:span><text:span text:style-name="Fonte_20_parág._20_padrão"><text:span text:style-name="T20">plauso ao senador Rodrigo Cunha (PSDB/AL), pela criação do projeto de lei, e ao Governo Federal, pela sanção da lei, que dispõe sobre a criação e o funcionamento ininterrupto de Delegacias Especializadas de Atendimento à Mulher (Deam) no Brasil.</text:span></text:span></text:p>
      <text:p text:style-name="P9"/>
      <text:p text:style-name="P8"><text:span text:style-name="T25">Novo Hamburgo, </text:span><text:span text:style-name="T29">0</text:span><text:span text:style-name="T28">4 de abril</text:span><text:span text:style-name="T25"> de 20</text:span><text:span text:style-name="T26">2</text:span><text:span text:style-name="T27">3</text:span><text:span text:style-name="T25">.</text:span></text:p>
      <text:p text:style-name="P8"><text:span text:style-name="T25"/></text:p>
      <text:p text:style-name="P9"/>
      <text:p text:style-name="P11"><text:span text:style-name="T10">Vereador </text:span><text:span text:style-name="T11">Raizer Ferreira</text:span></text:p>
      <text:p text:style-name="P12"/>
      <text:p text:style-name="P7"/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/></text:p>
      <text:p text:style-name="P10"><text:span text:style-name="T34">OBS: </text:span><text:span text:style-name="T33">Redação conforme original do autor./</text:span><text:span text:style-name="T35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c1c20a" style:font-weight-asian="bold" style:font-weight-complex="bold"/>
    </style:style>
    <style:style style:name="MT4" style:family="text">
      <style:text-properties fo:font-weight="bold" officeooo:rsid="00cd995f" style:font-weight-asian="bold" style:font-weight-complex="bold"/>
    </style:style>
    <style:style style:name="MT5" style:family="text">
      <style:text-properties fo:font-weight="bold" officeooo:rsid="00e5266d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74cm" svg:height="1.399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1</text:span><text:span text:style-name="MT4">8</text:span><text:span text:style-name="MT2">/202</text:span><text:span text:style-name="MT5">3</text:span><text:span text:style-name="MT2"> 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3-06T11:12:48.369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521" meta:character-count="3406" meta:non-whitespace-character-count="2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