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reak-before="auto" fo:break-after="auto" style:writing-mode="lr-tb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 No9 L1" officeooo:paragraph-rsid="000d18d3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50%" fo:text-align="end" style:justify-single-word="false" fo:text-indent="3cm" style:auto-text-indent="false"/>
      <style:text-properties style:font-name="Nimbus Roman No9 L1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Title" style:master-page-name="Standard">
      <style:paragraph-properties fo:margin-top="0cm" fo:margin-bottom="0cm" loext:contextual-spacing="false"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Nimbus Roman No9 L1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004baf0" style:font-name-asian="Nimbus Roman No9 L2" style:font-name-complex="Nimbus Roman No9 L2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officeooo:rsid="000d18d3" officeooo:paragraph-rsid="000d18d3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0bb466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officeooo:rsid="000e1a77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005a4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officeooo:rsid="0004baf0"/>
    </style:style>
    <style:style style:name="T10" style:family="text">
      <style:text-properties officeooo:rsid="000c0b63"/>
    </style:style>
    <style:style style:name="T11" style:family="text">
      <style:text-properties officeooo:rsid="000d18d3"/>
    </style:style>
    <style:style style:name="T12" style:family="text">
      <style:text-properties officeooo:rsid="000e1a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2">436</text:span>/202<text:span text:style-name="T9">3</text:span></text:p>
      <text:p text:style-name="P15">Voto de Congratulações <text:span text:style-name="T12">à</text:span> jornalista <text:span text:style-name="T11">Sandra Hess</text:span> pela passagem do Dia do Jornalista. </text:p>
      <text:p text:style-name="P6">Dia 7 de abril é comemorado o Dia do Jornalista, profissão que envolve diversas funções dentro da área de <text:span text:style-name="T9">c</text:span>omunicação, <text:span text:style-name="T9">a qual </text:span>evid<text:span text:style-name="T9">e</text:span>ncia e registra <text:span text:style-name="T9">os</text:span> <text:span text:style-name="T9">importantes</text:span> acontecimentos d<text:span text:style-name="T9">a</text:span> nossa história.</text:p>
      <text:p text:style-name="P16"><text:span text:style-name="T9">Considerando seu relevante trabalho na área do jornalismo, comunicação e informação, levando matéria de qualidade para a população, queremos, portanto, parabenizá-la pelo excelente trabalho à frente da importância social dessa profissão.</text:span></text:p>
      <text:p text:style-name="P10">Dessa forma, requer-se que seja consignado em Ata Voto de Congratulações <text:span text:style-name="T12">à</text:span> jornalista <text:span text:style-name="T11">Sandra Hess</text:span> pela passagem do Dia do Jornalista, e que seja oficiado <text:span text:style-name="T12">à homenageada</text:span>, com as congratulações em nome desta Casa Legislativa.</text:p>
      <text:p text:style-name="P8"/>
      <text:p text:style-name="P9"><text:span text:style-name="T1">Novo Hamburgo, </text:span><text:span text:style-name="T3">0</text:span><text:span text:style-name="T4">5</text:span><text:span text:style-name="T5"> </text:span><text:span text:style-name="T1">de </text:span><text:span text:style-name="T3">abril</text:span><text:span text:style-name="T5"> </text:span><text:span text:style-name="T1">de 202</text:span><text:span text:style-name="T2">3</text:span><text:span text:style-name="T1">.</text:span></text:p>
      <text:p text:style-name="P7"/>
      <text:p text:style-name="P7"/>
      <text:p text:style-name="P11"><text:span text:style-name="T6"><text:s text:c="27"/><text:tab/><text:tab/><text:tab/><text:tab/>Vereador</text:span><text:span text:style-name="T5"> </text:span><text:span text:style-name="T7">Felipe Kuhn Braun</text:span></text:p>
      <text:p text:style-name="P13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<text:span text:style-name="T6">/</text:span><text:span text:style-name="T7">A</text:span><text:span text:style-name="T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05T16:08:22.270172015</dc:date>
    <meta:editing-duration>PT44M44S</meta:editing-duration>
    <meta:editing-cycles>10</meta:editing-cycles>
    <meta:document-statistic meta:table-count="0" meta:image-count="1" meta:object-count="0" meta:page-count="1" meta:paragraph-count="15" meta:word-count="200" meta:character-count="1288" meta:non-whitespace-character-count="1069"/>
  </office:meta>
</office:document-meta>
</file>