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e9fe5" officeooo:paragraph-rsid="034e9fe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e9fe5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45301" officeooo:paragraph-rsid="033455e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340345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97af0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97af0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34e9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521b5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rsid="032de184" officeooo:paragraph-rsid="034d7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403455" officeooo:paragraph-rsid="03521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341f0af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34e9fe5" style:font-size-asian="10.5pt" style:font-weight-asian="normal" style:font-size-complex="12pt" style:font-weight-complex="normal"/>
    </style:style>
    <style:style style:name="T9" style:family="text">
      <style:text-properties officeooo:rsid="033ed020"/>
    </style:style>
    <style:style style:name="T10" style:family="text">
      <style:text-properties officeooo:rsid="007c7de4"/>
    </style:style>
    <style:style style:name="T11" style:family="text">
      <style:text-properties officeooo:rsid="03403455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33b467e"/>
    </style:style>
    <style:style style:name="T14" style:family="text">
      <style:text-properties officeooo:rsid="0341f0af"/>
    </style:style>
    <style:style style:name="T15" style:family="text">
      <style:text-properties officeooo:rsid="034793e7"/>
    </style:style>
    <style:style style:name="T16" style:family="text">
      <style:text-properties officeooo:rsid="034d7f39"/>
    </style:style>
    <style:style style:name="T17" style:family="text">
      <style:text-properties officeooo:rsid="034e9fe5"/>
    </style:style>
    <style:style style:name="T18" style:family="text">
      <style:text-properties officeooo:rsid="03521b52"/>
    </style:style>
    <style:style style:name="T19" style:family="text">
      <style:text-properties style:use-window-font-color="true" fo:font-size="12pt" fo:language="pt" fo:country="BR" fo:font-weight="normal" officeooo:rsid="03521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34d7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577d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443</text:span>/20<text:span text:style-name="T2">23</text:span></text:p>
      <text:p text:style-name="P15"/>
      <text:p text:style-name="P14"/>
      <text:p text:style-name="P14"/>
      <text:p text:style-name="P18"><text:span text:style-name="T11">V</text:span>oto de <text:span text:style-name="T11">C</text:span>ongratulações <text:span text:style-name="T16">ao advogado Maicon Barbosa pela </text:span>posse como <text:span text:style-name="T14">Procurador-Geral do Município de São Leopoldo.</text:span></text:p>
      <text:p text:style-name="P18"/>
      <text:p text:style-name="P19"><text:s/></text:p>
      <text:p text:style-name="P27"/>
      <text:p text:style-name="P26">Considerando a posse d<text:span text:style-name="T16">o advogado Maicon Barbosa como Procurador-Geral do Município de São Leopoldo.</text:span></text:p>
      <text:p text:style-name="P21"/>
      <text:p text:style-name="P23">Considerando a relevância e a importância da função a ser desempenhada<text:span text:style-name="T13">, </text:span><text:s/>cabe a nós enviar <text:span text:style-name="T9">esta </text:span>singela manifestação de apoio, desejando-lhe sucesso e excelente desempenho frente a este desafio. </text:p>
      <text:p text:style-name="P24"/>
      <text:p text:style-name="P24"><text:span text:style-name="T17">Desejamos</text:span> sucesso, saúde e longevidade nesta honrosa função.</text:p>
      <text:p text:style-name="P22"/>
      <text:p text:style-name="P25"><text:span text:style-name="T19">Dessa forma</text:span><text:span text:style-name="T20">, </text:span><text:span text:style-name="T12">requer-se que seja </text:span><text:span text:style-name="T21">consignado em Ata Voto de Congratulações</text:span><text:span text:style-name="T20"> </text:span><text:span text:style-name="T22">ao advogado Maicon Barbosa pela posse como Procurador-Geral do Município de São Leopoldo,</text:span><text:span text:style-name="T20"> </text:span><text:span text:style-name="T23">e seja oficiado ao homenageado, com as congratulações em nome desta Casa Legislativa.</text:span></text:p>
      <text:p text:style-name="P28"/>
      <text:p text:style-name="P25"><text:span text:style-name="T3">Novo Hamburgo, </text:span><text:span text:style-name="T8">05</text:span><text:span text:style-name="T7"> </text:span><text:span text:style-name="T4">de </text:span><text:span text:style-name="T8">abril </text:span><text:span text:style-name="T3">de 20</text:span><text:span text:style-name="T5">2</text:span><text:span text:style-name="T7">3</text:span><text:span text:style-name="T3">.</text:span></text:p>
      <text:list xml:id="list1462770635566006023" text:style-name="L1">
        <text:list-header>
          <text:p text:style-name="P29"/>
        </text:list-header>
      </text:list>
      <text:p text:style-name="P9"/>
      <text:p text:style-name="P9"/>
      <text:p text:style-name="P13"><text:span text:style-name="T6">Vereador</text:span><text:span text:style-name="T7"> </text:span><text:span text:style-name="T8">Darlan Oliveira</text:span></text:p>
      <text:p text:style-name="P11"/>
      <text:p text:style-name="P11"/>
      <text:p text:style-name="P10"/>
      <text:p text:style-name="P7"/>
      <text:p text:style-name="P8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10">R</text:span>edação conforme original d<text:span text:style-name="T24">o</text:span> autor<text:span text:style-name="T15">.</text:span></text:p>
      <text:p text:style-name="P16">/<text:span text:style-name="T18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4-06T11:31:17.195160561</meta:print-date>
    <meta:document-statistic meta:table-count="0" meta:image-count="1" meta:object-count="0" meta:page-count="1" meta:paragraph-count="17" meta:word-count="192" meta:character-count="1230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