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c1b7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" fo:font-size="12pt" fo:language="pt" fo:country="BR" fo:font-weight="normal" officeooo:rsid="00c1b7f8" officeooo:paragraph-rsid="00104c2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04c2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077afa" officeooo:paragraph-rsid="000a96c0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1063fe" officeooo:paragraph-rsid="001063fe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1063fe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officeooo:paragraph-rsid="0006e3fb" fo:hyphenate="false" fo:hyphenation-remain-char-count="2" fo:hyphenation-push-char-count="2"/>
    </style:style>
    <style:style style:name="P17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 style:font-name-asian="Nimbus Roman No9 L2" style:font-name-complex="Nimbus Roman No9 L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c2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fo:color="#00000a" style:font-name="Nimbus Roman No9 L1" fo:font-size="12pt" fo:language="pt" fo:country="BR" fo:font-weight="normal" officeooo:paragraph-rsid="00066a8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63fe" style:font-weight-asian="bold" style:font-name-complex="Arial" style:font-weight-complex="bold"/>
    </style:style>
    <style:style style:name="T6" style:family="text">
      <style:text-properties fo:font-weight="bold" officeooo:rsid="0019e189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22deb9"/>
    </style:style>
    <style:style style:name="T1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style:font-name="Nimbus Roman No9 L1" fo:font-size="12pt" fo:font-weight="normal" officeooo:rsid="001063fe" style:font-name-asian="Nimbus Roman No9 L2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style:font-name="Nimbus Roman No9 L1" fo:font-size="12pt" fo:font-weight="normal" officeooo:rsid="00111873" style:font-name-asian="Nimbus Roman No9 L2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style:font-name="Nimbus Roman No9 L1" fo:font-size="12pt" fo:font-weight="normal" officeooo:rsid="0008d1e3" style:font-name-asian="Nimbus Roman No9 L2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style:font-name="Nimbus Roman No9 L1" fo:font-size="12pt" fo:font-weight="normal" officeooo:rsid="00131860" style:font-name-asian="Nimbus Roman No9 L2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1" fo:font-size="12pt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1" fo:font-size="12pt" fo:font-weight="normal" officeooo:rsid="0013a918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1" fo:font-size="12pt" fo:font-weight="normal" officeooo:rsid="0015cf19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16e003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1ac660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style:text-underline-style="solid" style:text-underline-width="auto" style:text-underline-color="font-color" fo:font-weight="normal" officeooo:rsid="0016e003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officeooo:rsid="00111873"/>
    </style:style>
    <style:style style:name="T22" style:family="text">
      <style:text-properties officeooo:rsid="0016e003"/>
    </style:style>
    <style:style style:name="T23" style:family="text">
      <style:text-properties officeooo:rsid="0017c8e7"/>
    </style:style>
    <style:style style:name="T24" style:family="text">
      <style:text-properties officeooo:rsid="0019e1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REQUERIMENTO Nº </text:span><text:span text:style-name="T6">448</text:span><text:span text:style-name="T4">/202</text:span><text:span text:style-name="T5">3</text:span></text:p>
      <text:p text:style-name="P19">Voto de Congratulações <text:span text:style-name="T21">ao Suns da Lomba pela sua participação no lançamento da rota turística Caminhos de Lomba Grande.</text:span></text:p>
      <text:p text:style-name="P16"><text:span text:style-name="T10">Considerando que </text:span><text:span text:style-name="T11">o </text:span><text:span text:style-name="T14">lançamento da rota turística Caminhos de Lomba Grande ocorreu nesse domingo, 0</text:span><text:span text:style-name="T19">2</text:span><text:span text:style-name="T14"> de abril, e que o </text:span><text:span text:style-name="T18">Suns da Lomba</text:span><text:span text:style-name="T17"> </text:span><text:span text:style-name="T11">f</text:span><text:span text:style-name="T12">a</text:span><text:span text:style-name="T11">z parte </text:span><text:span text:style-name="T16">da </text:span><text:span text:style-name="T14">rota.</text:span></text:p>
      <text:p text:style-name="P13">Há mais de duas décadas, Lomba Grande sonhava em ter sua rota turística e, nos últimos anos, muito trabalho foi empenhado para <text:span text:style-name="T23">tornar esse objetivo uma realidade.</text:span></text:p>
      <text:p text:style-name="P14"><text:span text:style-name="T12">O projeto </text:span><text:span text:style-name="T11">Caminhos de Lomba Grande representa a união de 13 negócios comprometidos em apresentar o melhor da Cultura, Natureza e Gastronomia local, </text:span><text:span text:style-name="T12">proporcionando experiências com produtos e serviços alinhados aos desejos dos turistas.</text:span></text:p>
      <text:p text:style-name="P12"><text:span text:style-name="T21">Considerando que o</text:span> <text:span text:style-name="T22">Suns da Lomba é uma destas empresas que constituem a rota, contribuindo com uma gastronomia excepcional, além de proporcionar momentos únicos de lazer e descanso.</text:span></text:p>
      <text:p text:style-name="P15"><text:span text:style-name="T10">Requer-se, após os trâmites regimentais, que seja enviada cópia do presente Voto de Congratulações </text:span><text:span text:style-name="T12">ao</text:span><text:span text:style-name="T13"> </text:span><text:span text:style-name="T18">Suns da Lomba</text:span><text:span text:style-name="T17"> </text:span><text:span text:style-name="T10">pela </text:span><text:span text:style-name="T12">sua importante participação n</text:span><text:span text:style-name="T14">a rota turística</text:span><text:span text:style-name="T12"> Caminhos de Lomba Grande</text:span><text:span text:style-name="T10">, por meio d</text:span><text:span text:style-name="T15">o</text:span><text:span text:style-name="T10"> e-mail: </text:span><text:span text:style-name="T20">sunsdalomba@gmail.com</text:span><text:span text:style-name="T17">.</text:span></text:p>
      <text:p text:style-name="P11">Solicita-se, também, que seja mencionado no corpo do e-mail que o parlamentar signatário solicitou o envio eletrônico desse ofício, para otimizar os processos e reduzir os gastos públicos.</text:p>
      <text:p text:style-name="P11">Novo Hamburgo, <text:span text:style-name="T21">05 de abril de</text:span> 202<text:span text:style-name="T21">3</text:span>.</text:p>
      <text:p text:style-name="P17"><text:span text:style-name="T8"><text:tab/><text:tab/><text:tab/><text:tab/><text:tab/><text:tab/><text:tab/><text:tab/><text:tab/></text:span><text:tab/></text:p>
      <text:p text:style-name="P3"/>
      <text:p text:style-name="P4"><text:span text:style-name="T7"><text:tab/><text:tab/><text:tab/><text:tab/><text:tab/><text:tab/><text:tab/><text:tab/>Vereador </text:span><text:span text:style-name="T3">Gustavo Finck</text:span></text:p>
      <text:p text:style-name="P5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>Obs.: <text:span text:style-name="T9">R</text:span>edação conforme original do autor.</text:p>
      <text:p text:style-name="P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06T11:39:44.455572243</dc:date>
    <meta:editing-cycles>13</meta:editing-cycles>
    <dc:title>PEDIDO DE PROVIDÊNCIAS</dc:title>
    <meta:editing-duration>PT1H29M57S</meta:editing-duration>
    <meta:generator>LibreOffice/5.2.7.2$Linux_X86_64 LibreOffice_project/20m0$Build-2</meta:generator>
    <meta:document-statistic meta:table-count="0" meta:image-count="1" meta:object-count="0" meta:page-count="1" meta:paragraph-count="19" meta:word-count="285" meta:character-count="1800" meta:non-whitespace-character-count="15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