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2a9fc5a" officeooo:paragraph-rsid="01deb50c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 No9 L1" officeooo:paragraph-rsid="02a98a03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1" officeooo:paragraph-rsid="02a98a03" style:font-name-asian="Nimbus Roman No9 L2" style:font-name-complex="Nimbus Roman No9 L2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 style:writing-mode="lr-tb"/>
      <style:text-properties officeooo:paragraph-rsid="02a98a03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lr-tb"/>
      <style:text-properties style:font-name="Nimbus Roman No9 L1" officeooo:paragraph-rsid="02a98a03" style:font-name-asian="Nimbus Roman No9 L2" style:font-name-complex="Nimbus Roman No9 L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lr-tb"/>
      <style:text-properties style:font-name="Nimbus Roman No9 L1" officeooo:rsid="02a98a03" officeooo:paragraph-rsid="02a98a03" style:font-name-asian="Nimbus Roman No9 L2" style:font-name-complex="Nimbus Roman No9 L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style:page-number="auto" fo:background-color="transparent" fo:padding="0cm" fo:border="none" style:text-autospace="none" style:writing-mode="lr-tb"/>
      <style:text-properties officeooo:paragraph-rsid="02b00fb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lr-tb"/>
      <style:text-properties style:font-name="Nimbus Roman No9 L1" officeooo:paragraph-rsid="02a98a03" style:font-name-asian="Nimbus Roman No9 L2" style:font-name-complex="Nimbus Roman No9 L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fo:padding="0cm" fo:border="none" style:text-autospace="none" style:writing-mode="lr-tb"/>
      <style:text-properties officeooo:paragraph-rsid="02b00fb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 style:text-autospace="none" style:writing-mode="lr-tb"/>
      <style:text-properties style:use-window-font-color="true" style:font-name="Nimbus Roman No9 L1" fo:font-size="12pt" fo:language="pt" fo:country="BR" fo:font-weight="normal" officeooo:rsid="00082bec" officeooo:paragraph-rsid="02a98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2ab5a08" officeooo:paragraph-rsid="01deb50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51f2c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a" style:font-name="Nimbus Roman No9 L" fo:font-size="12pt" fo:language="pt" fo:country="BR" fo:font-weight="normal" officeooo:rsid="00c1b7f8" officeooo:paragraph-rsid="00051f2c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fo:padding="0cm" fo:border="none" style:text-autospace="none" style:writing-mode="lr-tb"/>
      <style:text-properties style:use-window-font-color="true" style:font-name="Nimbus Roman No9 L1" fo:font-size="12pt" fo:language="pt" fo:country="BR" fo:font-weight="normal" officeooo:rsid="00082bec" officeooo:paragraph-rsid="02b00f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Nimbus Roman No9 L1" fo:font-size="12pt" fo:font-weight="normal" officeooo:rsid="0258b60b" style:font-size-asian="12pt" style:font-weight-asian="normal" style:font-size-complex="12pt" style:font-weight-complex="normal"/>
    </style:style>
    <style:style style:name="T4" style:family="text">
      <style:text-properties officeooo:rsid="00777b1d"/>
    </style:style>
    <style:style style:name="T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2a3caee" style:font-size-asian="10.5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2bb8a05" style:font-size-asian="10.5pt" style:font-weight-asian="normal" style:font-size-complex="12pt" style:font-weight-complex="normal"/>
    </style:style>
    <style:style style:name="T12" style:family="text">
      <style:text-properties style:font-name="Nimbus Roman No9 L1" style:font-name-asian="Nimbus Roman No9 L2" style:font-name-complex="Nimbus Roman No9 L2"/>
    </style:style>
    <style:style style:name="T13" style:family="text">
      <style:text-properties style:font-name="Nimbus Roman No9 L1" officeooo:rsid="02a98a03" style:font-name-asian="Nimbus Roman No9 L2" style:font-name-complex="Nimbus Roman No9 L2"/>
    </style:style>
    <style:style style:name="T14" style:family="text">
      <style:text-properties style:font-name="Nimbus Roman No9 L1" officeooo:rsid="02a9fc5a" style:font-name-asian="Nimbus Roman No9 L2" style:font-name-complex="Nimbus Roman No9 L2"/>
    </style:style>
    <style:style style:name="T15" style:family="text">
      <style:text-properties style:font-name="Nimbus Roman No9 L1" officeooo:rsid="02ab5a08" style:font-name-asian="Nimbus Roman No9 L2" style:font-name-complex="Nimbus Roman No9 L2"/>
    </style:style>
    <style:style style:name="T16" style:family="text">
      <style:text-properties officeooo:rsid="02a98a03"/>
    </style:style>
    <style:style style:name="T17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2a9f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2ab5a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2ae1f5e"/>
    </style:style>
    <style:style style:name="T21" style:family="text">
      <style:text-properties officeooo:rsid="02b0899b"/>
    </style:style>
    <style:style style:name="T22" style:family="text">
      <style:text-properties officeooo:rsid="02b3ae82"/>
    </style:style>
    <style:style style:name="T23" style:family="text">
      <style:text-properties officeooo:rsid="02bb8a05"/>
    </style:style>
    <style:style style:name="T24" style:family="text">
      <style:text-properties officeooo:rsid="00323b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0">458</text:span>/20<text:span text:style-name="T4">23</text:span></text:p>
      <text:p text:style-name="P8"/>
      <text:p text:style-name="P8"/>
      <text:p text:style-name="P7"/>
      <text:p text:style-name="P15"><text:span text:style-name="T13">V</text:span><text:span text:style-name="T12">oto de Congratulações aos jornalistas d</text:span><text:span text:style-name="T14">o Jornal </text:span><text:span text:style-name="T15">RS</text:span><text:span text:style-name="T12"> pela passagem do Dia do Jornalista. </text:span></text:p>
      <text:p text:style-name="P13"/>
      <text:p text:style-name="P13"/>
      <text:p text:style-name="P13"/>
      <text:p text:style-name="P16"><text:span text:style-name="T21">No d</text:span>ia 7 de abril, é comemorado o “Dia do Jornalista”, profissão que envolve diversas funções dentro da importante área de Comunicação, que leva informação à população de um modo geral e evidência e registra a importância dos acontecimentos de nossa história.</text:p>
      <text:p text:style-name="P14"/>
      <text:p text:style-name="P16">Queremos, portanto, parabenizar todos os profissionais que atuam de maneira incansável, imparcial e <text:span text:style-name="T16">com </text:span>ética como repórteres, fotojornalistas, cinegrafistas, assessores de imprensa, editores e demais cargos disponíveis em empresas públicas e privadas.</text:p>
      <text:p text:style-name="P14"/>
      <text:p text:style-name="P16">A importância social dessa profissão é inegável, e Novo Hamburgo é um município que se destaca nesta área, pois mantém diversos órgãos de informação de qualidade. Novos programas jornalísticos, em rádios, TVs, revistas e sites são constantemente mantidos e atualizados, bem como jornais impressos, que exploram os diversos e ricos assuntos da cidade e região, como política, esporte, entretenimento e outros.</text:p>
      <text:p text:style-name="P19"/>
      <text:p text:style-name="P16">Congratulamos especialmente os jornalistas que nos consultam para embasar seus trabalhos de campo e apuração das reportagens, respeitando e levando em consideração o sério trabalho do Legislativo na busca de melhor representar a sociedade que elege seus representantes.</text:p>
      <text:p text:style-name="P19"/>
      <text:p text:style-name="P17">Parabenizamos aos jornalistas pelo compromisso com a verdade e ética em seu trabalho. <text:span text:style-name="T22">E</text:span>ssa profissão é de suma importância para a sociedade, visto que est<text:span text:style-name="T22">á</text:span> sempre em busca de informar e educar as pessoas sobre os acontecimentos do mundo. Esse trabalho é fundamental para garantir a democracia e <text:span text:style-name="T23">o </text:span>direito à informação para todos. </text:p>
      <text:p text:style-name="P21"/>
      <text:p text:style-name="P18"><text:span text:style-name="T17">Dessa forma, requer-se que seja consignado em Ata Voto de Congratulações aos jornalistas d</text:span><text:span text:style-name="T18">o Jornal </text:span><text:span text:style-name="T19">RS</text:span><text:span text:style-name="T18"> </text:span><text:span text:style-name="T17">pela passagem do Dia do Jornalista, e que seja oficiado à direção, com as congratulações em nome desta Casa Legislativa.</text:span></text:p>
      <text:p text:style-name="P25"/>
      <text:p text:style-name="P20"><text:span text:style-name="T7">Novo Hamburgo, </text:span><text:span text:style-name="T10">0</text:span><text:span text:style-name="T11">5</text:span><text:span text:style-name="T10"> de abril</text:span><text:span text:style-name="T7"> de 20</text:span><text:span text:style-name="T8">2</text:span><text:span text:style-name="T9">3</text:span><text:span text:style-name="T7">.</text:span></text:p>
      <text:p text:style-name="P9"/>
      <text:p text:style-name="P11"><text:span text:style-name="T5">Vereador</text:span><text:span text:style-name="T6">a Lourdes Valim</text:span></text:p>
      <text:p text:style-name="P12"/>
      <text:p text:style-name="P22"/>
      <text:p text:style-name="P10"/>
      <text:p text:style-name="P23"><text:span text:style-name="T2">Obs.: Redação conforme original d</text:span><text:span text:style-name="T3">a</text:span><text:span text:style-name="T2"> autor</text:span><text:span text:style-name="T3">a</text:span><text:span text:style-name="T2">.</text:span></text:p>
      <text:p text:style-name="P24"><text:span text:style-name="T2">/</text:span>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365" meta:character-count="2344" meta:non-whitespace-character-count="1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