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a98a03" officeooo:paragraph-rsid="01deb5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1deb50c"/>
    </style:style>
    <style:style style:name="P9" style:family="paragraph" style:parent-style-name="Standard">
      <style:paragraph-properties fo:text-align="justify" style:justify-single-word="false"/>
      <style:text-properties officeooo:paragraph-rsid="0201a6ac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685e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lr-tb"/>
      <style:text-properties style:font-name="Nimbus Roman No9 L1" officeooo:paragraph-rsid="02a98a03" style:font-name-asian="Nimbus Roman No9 L2" style:font-name-complex="Nimbus Roman No9 L2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0.594cm" fo:margin-bottom="0.496cm" loext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 style:writing-mode="lr-tb"/>
      <style:text-properties style:font-name="Nimbus Roman No9 L1" officeooo:paragraph-rsid="02a98a03" style:font-name-asian="Nimbus Roman No9 L2" style:font-name-complex="Nimbus Roman No9 L2"/>
    </style:style>
    <style:style style:name="P17" style:family="paragraph" style:parent-style-name="Standard">
      <loext:graphic-properties draw:fill="none"/>
      <style:paragraph-properties fo:margin-left="7.999cm" fo:margin-right="0cm" fo:margin-top="0.293cm" fo:margin-bottom="0.194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Nimbus Roman No9 L1" officeooo:paragraph-rsid="02a98a03" style:font-name-asian="Nimbus Roman No9 L2" style:font-name-complex="Nimbus Roman No9 L2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 style:writing-mode="lr-tb"/>
      <style:text-properties style:font-name="Nimbus Roman No9 L1" officeooo:paragraph-rsid="02a98a03" style:font-name-asian="Nimbus Roman No9 L2" style:font-name-complex="Nimbus Roman No9 L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lr-tb"/>
      <style:text-properties style:font-name="Nimbus Roman No9 L1" officeooo:rsid="02a98a03" officeooo:paragraph-rsid="02b00837" style:font-name-asian="Nimbus Roman No9 L2" style:font-name-complex="Nimbus Roman No9 L2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padding="0cm" fo:border="none" fo:keep-with-next="auto" style:text-autospace="none" style:writing-mode="lr-tb"/>
      <style:text-properties officeooo:paragraph-rsid="02b166b7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3cm" style:auto-text-indent="false" fo:padding="0cm" fo:border="none" style:text-autospace="none" style:writing-mode="lr-tb"/>
      <style:text-properties officeooo:paragraph-rsid="02b166b7"/>
    </style:style>
    <style:style style:name="P23" style:family="paragraph" style:parent-style-name="Standard">
      <style:paragraph-properties fo:text-align="justify" style:justify-single-word="false"/>
      <style:text-properties officeooo:paragraph-rsid="01deb50c"/>
    </style:style>
    <style:style style:name="P24" style:family="paragraph" style:parent-style-name="Standard">
      <style:paragraph-properties fo:text-align="justify" style:justify-single-word="false"/>
      <style:text-properties officeooo:paragraph-rsid="00051f2c"/>
    </style:style>
    <style:style style:name="P25" style:family="paragraph" style:parent-style-name="Standard">
      <style:paragraph-properties fo:text-align="justify" style:justify-single-word="false"/>
      <style:text-properties officeooo:rsid="02b23a8e" officeooo:paragraph-rsid="02b23a8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Nimbus Roman No9 L1" fo:font-size="12pt" fo:font-weight="normal" officeooo:rsid="0258b60b" style:font-size-asian="12pt" style:font-weight-asian="normal" style:font-size-complex="12pt" style:font-weight-complex="normal"/>
    </style:style>
    <style:style style:name="T4" style:family="text">
      <style:text-properties officeooo:rsid="00777b1d"/>
    </style:style>
    <style:style style:name="T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1deb50c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28f677c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201a6ac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2a98a03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27d27df" style:font-size-asian="10.5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2a3caee" style:font-size-asian="10.5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a98a03" style:font-size-asian="10.5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2b39304" style:font-size-asian="10.5pt" style:font-weight-asian="normal" style:font-size-complex="12pt" style:font-weight-complex="normal"/>
    </style:style>
    <style:style style:name="T17" style:family="text">
      <style:text-properties officeooo:rsid="02a98a03"/>
    </style:style>
    <style:style style:name="T18" style:family="text">
      <style:text-properties officeooo:rsid="02ae6850"/>
    </style:style>
    <style:style style:name="T19" style:family="text">
      <style:text-properties officeooo:rsid="02af0332"/>
    </style:style>
    <style:style style:name="T20" style:family="text">
      <style:text-properties officeooo:rsid="02b00837"/>
    </style:style>
    <style:style style:name="T21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18">460</text:span>/20<text:span text:style-name="T4">23</text:span></text:p>
      <text:p text:style-name="P11"/>
      <text:p text:style-name="P10"/>
      <text:p text:style-name="P16"><text:span text:style-name="T17">V</text:span>oto de Congratulações aos jornalistas da Rádio Felicidade pela passagem do Dia do Jornalista. </text:p>
      <text:p text:style-name="P17"/>
      <text:p text:style-name="P15"><text:span text:style-name="T19">No d</text:span>ia 7 de abril, é comemorado o “Dia do Jornalista”, profissão que envolve diversas funções dentro da importante área de Comunicação, que leva informação à população de um modo geral e evid<text:span text:style-name="T19">e</text:span>ncia e registra a importância dos acontecimentos de nossa história.</text:p>
      <text:p text:style-name="P15">Queremos, portanto, parabenizar todos os profissionais que atuam de maneira incansável, imparcial e <text:span text:style-name="T17">com </text:span>ética como repórteres, fotojornalistas, cinegrafistas, assessores de imprensa, editores e demais cargos disponíveis em empresas públicas e privadas.</text:p>
      <text:p text:style-name="P15">A importância social dessa profissão é inegável e Novo Hamburgo é um município que se destaca nesta área, pois mantém diversos órgãos de informação de qualidade. Novos programas jornalísticos, em rádios, TVs, revistas e sites são constantemente mantidos e atualizados, bem como jornais impressos, que exploram os diversos e ricos assuntos da cidade e região, como política, esporte, entretenimento e outros.</text:p>
      <text:p text:style-name="P18">Congratulamos especialmente os jornalistas que nos consultam para embasar seus trabalhos de campo e apuração das reportagens, respeitando e levando em consideração o sério trabalho do Legislativo na busca de melhor representar a sociedade que elege seus representantes.</text:p>
      <text:p text:style-name="P20"><text:span text:style-name="T20">Parabenizamos aos jornalistas pelo compromisso com a verdade e ética em seu trabalho. Essa profissão é de suma importância para a sociedade, visto que está sempre em busca de informar e educar as pessoas sobre os acontecimentos do mundo. Esse trabalho é fundamental para garantir a democracia e o direito à informação para todos. </text:span><text:s/></text:p>
      <text:p text:style-name="P21"><text:span text:style-name="T21">Dessa forma, requer-se que seja consignado em Ata Voto de Congratulações aos jornalistas da Rádio Felicidade pela passagem do Dia do Jornalista, e que seja oficiado à direção, com as congratulações em nome desta Casa Legislativa.</text:span></text:p>
      <text:p text:style-name="P22"><text:span text:style-name="T21"/></text:p>
      <text:p text:style-name="P22"><text:span text:style-name="T11">Novo Hamburgo, </text:span><text:span text:style-name="T14">0</text:span><text:span text:style-name="T16">5</text:span><text:span text:style-name="T14"> de abril</text:span><text:span text:style-name="T11"> de 20</text:span><text:span text:style-name="T12">2</text:span><text:span text:style-name="T13">3</text:span><text:span text:style-name="T11">.</text:span></text:p>
      <text:p text:style-name="P12"/>
      <text:p text:style-name="P13"><text:span text:style-name="T5">Vereador</text:span><text:span text:style-name="T6">a Lourdes Valim</text:span></text:p>
      <text:p text:style-name="P14"/>
      <text:p text:style-name="P8"><text:span text:style-name="T10"/></text:p>
      <text:p text:style-name="P7"/>
      <text:p text:style-name="P24"><text:span text:style-name="T2">Obs.: Redação conforme original d</text:span><text:span text:style-name="T3">a</text:span><text:span text:style-name="T2"> autor</text:span><text:span text:style-name="T3">a</text:span><text:span text:style-name="T2">.</text:span></text:p>
      <text:p text:style-name="P25"><text:span text:style-name="T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365" meta:character-count="2357" meta:non-whitespace-character-count="20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