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a98a03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01a6ac"/>
    </style:style>
    <style:style style:name="P10" style:family="paragraph" style:parent-style-name="Standard">
      <style:paragraph-properties fo:text-align="justify" style:justify-single-word="false"/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17" style:family="paragraph" style:parent-style-name="Standard">
      <loext:graphic-properties draw:fill="none"/>
      <style:paragraph-properties fo:margin-left="7.999cm" fo:margin-right="0cm" fo:margin-top="0.293cm" fo:margin-bottom="0.194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.594cm" fo:margin-bottom="0.496cm" loext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 style:writing-mode="lr-tb"/>
      <style:text-properties officeooo:paragraph-rsid="02a98a03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style:font-name="Nimbus Roman No9 L1" officeooo:rsid="02ad8b39" officeooo:paragraph-rsid="02ad8b39" style:font-name-asian="Nimbus Roman No9 L2" style:font-name-complex="Nimbus Roman No9 L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padding="0cm" fo:border="none" fo:keep-with-next="auto" style:text-autospace="none" style:writing-mode="lr-tb"/>
      <style:text-properties officeooo:paragraph-rsid="02ad8b39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 style:text-autospace="none" style:writing-mode="lr-tb"/>
      <style:text-properties officeooo:paragraph-rsid="02ad8b3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officeooo:paragraph-rsid="01deb50c"/>
    </style:style>
    <style:style style:name="P25" style:family="paragraph" style:parent-style-name="Standard">
      <style:paragraph-properties fo:text-align="justify" style:justify-single-word="false"/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2ad8b39" style:font-size-asian="12pt" style:font-weight-asian="normal" style:font-size-complex="12pt" style:font-weight-complex="normal"/>
    </style:style>
    <style:style style:name="T5" style:family="text">
      <style:text-properties officeooo:rsid="00777b1d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8f677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a98a03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ab6b3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a98a03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ad8b39" style:font-size-asian="10.5pt" style:font-weight-asian="normal" style:font-size-complex="12pt" style:font-weight-complex="normal"/>
    </style:style>
    <style:style style:name="T19" style:family="text">
      <style:text-properties style:font-name="Nimbus Roman No9 L1" style:font-name-asian="Nimbus Roman No9 L2" style:font-name-complex="Nimbus Roman No9 L2"/>
    </style:style>
    <style:style style:name="T20" style:family="text">
      <style:text-properties style:font-name="Nimbus Roman No9 L1" officeooo:rsid="02a98a03" style:font-name-asian="Nimbus Roman No9 L2" style:font-name-complex="Nimbus Roman No9 L2"/>
    </style:style>
    <style:style style:name="T21" style:family="text">
      <style:text-properties style:font-name="Nimbus Roman No9 L1" officeooo:rsid="02ab6b33" style:font-name-asian="Nimbus Roman No9 L2" style:font-name-complex="Nimbus Roman No9 L2"/>
    </style:style>
    <style:style style:name="T22" style:family="text">
      <style:text-properties officeooo:rsid="02a98a03"/>
    </style:style>
    <style:style style:name="T2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ab6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ad8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5">461</text:span>/20<text:span text:style-name="T5">23</text:span></text:p>
      <text:p text:style-name="P12"/>
      <text:p text:style-name="P11"/>
      <text:p text:style-name="P18"><text:span text:style-name="T20">V</text:span><text:span text:style-name="T19">oto de Congratulações aos jornalistas da Rádio </text:span><text:span text:style-name="T21">União </text:span><text:span text:style-name="T19">pela passagem do Dia do Jornalista. </text:span></text:p>
      <text:p text:style-name="P17"/>
      <text:p text:style-name="P16"><text:span text:style-name="T25">No d</text:span>ia 7 de abril, é comemorado o “Dia do Jornalista”, profissão que envolve diversas funções dentro da importante área de Comunicação, que leva informação à população de um modo geral e evid<text:span text:style-name="T25">e</text:span>ncia e registra a importância dos acontecimentos de nossa história.</text:p>
      <text:p text:style-name="P16">Queremos, portanto, parabenizar todos os profissionais que atuam de maneira incansável, imparcial e <text:span text:style-name="T22">com </text:span>ética como repórteres, fotojornalistas, cinegrafistas, assessores de imprensa, editores e demais cargos disponíveis em empresas públicas e privadas.</text:p>
      <text:p text:style-name="P16">A importância social dessa profissão é inegável,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9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20">Parabenizamos aos jornalistas pelo compromisso com a verdade e ética em seu trabalho. Essa profissão é de suma importância para a sociedade, visto que está sempre em busca de informar e educar as pessoas sobre os acontecimentos do mundo. Esse trabalho é fundamental para garantir a democracia e o direito à informação para todos.</text:p>
      <text:p text:style-name="P21"><text:span text:style-name="T23">Dessa forma, requer-se que seja consignado em Ata Voto de Congratulações aos jornalistas da Rádio </text:span><text:span text:style-name="T24">União</text:span><text:span text:style-name="T23"> pela passagem do Dia do Jornalista, e que seja oficiado à direção, com as congratulações em nome desta Casa Legislativa.</text:span></text:p>
      <text:p text:style-name="P22"><text:span text:style-name="T23"/></text:p>
      <text:p text:style-name="P22"><text:span text:style-name="T13">Novo Hamburgo, </text:span><text:span text:style-name="T16">0</text:span><text:span text:style-name="T18">5</text:span><text:span text:style-name="T16"> de abril</text:span><text:span text:style-name="T13"> de 20</text:span><text:span text:style-name="T14">2</text:span><text:span text:style-name="T15">3</text:span><text:span text:style-name="T13">.</text:span></text:p>
      <text:p text:style-name="P13"/>
      <text:p text:style-name="P14"><text:span text:style-name="T6">Vereador</text:span><text:span text:style-name="T7">a Lourdes Valim</text:span></text:p>
      <text:p text:style-name="P15"/>
      <text:p text:style-name="P8"><text:span text:style-name="T12"/></text:p>
      <text:p text:style-name="P7"/>
      <text:p text:style-name="P10"><text:span text:style-name="T2">Obs.: Redação conforme original d</text:span><text:span text:style-name="T3">a</text:span><text:span text:style-name="T2"> autor</text:span><text:span text:style-name="T3">a</text:span><text:span text:style-name="T2">.</text:span></text:p>
      <text:p text:style-name="P10"><text:span text:style-name="T2">/</text:span><text:span text:style-name="T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365" meta:character-count="2347" meta:non-whitespace-character-count="1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