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713e1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6d54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paragraph-rsid="000d545c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1" fo:font-size="12pt" fo:letter-spacing="normal" fo:font-style="normal" fo:font-weight="normal" officeooo:rsid="00680e48" officeooo:paragraph-rsid="006d54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75a618" officeooo:paragraph-rsid="0075a61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36aa9" style:font-weight-asian="normal" style:font-weight-complex="normal"/>
    </style:style>
    <style:style style:name="T3" style:family="text">
      <style:text-properties fo:font-weight="normal" officeooo:rsid="00680e48" style:font-weight-asian="normal" style:font-weight-complex="normal"/>
    </style:style>
    <style:style style:name="T4" style:family="text">
      <style:text-properties fo:font-weight="normal" officeooo:rsid="0064a316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16a147"/>
    </style:style>
    <style:style style:name="T7" style:family="text">
      <style:text-properties officeooo:rsid="003e9eac"/>
    </style:style>
    <style:style style:name="T8" style:family="text">
      <style:text-properties officeooo:rsid="0040fd59"/>
    </style:style>
    <style:style style:name="T9" style:family="text">
      <style:text-properties officeooo:rsid="004599c2"/>
    </style:style>
    <style:style style:name="T10" style:family="text">
      <style:text-properties officeooo:rsid="004f1297"/>
    </style:style>
    <style:style style:name="T11" style:family="text">
      <style:text-properties officeooo:rsid="005176c7"/>
    </style:style>
    <style:style style:name="T12" style:family="text">
      <style:text-properties officeooo:rsid="005d3851"/>
    </style:style>
    <style:style style:name="T13" style:family="text">
      <style:text-properties fo:font-variant="normal" fo:text-transform="none" fo:color="#202124" fo:letter-spacing="normal" fo:font-style="normal" officeooo:rsid="00736aa9"/>
    </style:style>
    <style:style style:name="T14" style:family="text">
      <style:text-properties fo:font-variant="normal" fo:text-transform="none" fo:color="#202124" fo:letter-spacing="normal" fo:font-style="normal" fo:font-weight="normal" officeooo:rsid="007365ef" style:font-weight-asian="normal" style:font-weight-complex="normal"/>
    </style:style>
    <style:style style:name="T15" style:family="text">
      <style:text-properties fo:font-variant="normal" fo:text-transform="none" fo:color="#202124" fo:letter-spacing="normal" fo:font-style="normal" fo:font-weight="normal" officeooo:rsid="006f6f7a" style:font-weight-asian="normal" style:font-weight-complex="normal"/>
    </style:style>
    <style:style style:name="T16" style:family="text">
      <style:text-properties fo:font-variant="normal" fo:text-transform="none" fo:color="#202124" fo:letter-spacing="normal" fo:font-style="normal" fo:font-weight="normal" officeooo:rsid="00736aa9" style:font-weight-asian="normal" style:font-weight-complex="normal"/>
    </style:style>
    <style:style style:name="T17" style:family="text">
      <style:text-properties fo:font-variant="normal" fo:text-transform="none" fo:color="#202124" fo:letter-spacing="normal" fo:font-style="normal" fo:font-weight="normal" officeooo:rsid="0073c13e" style:font-weight-asian="normal" style:font-weight-complex="normal"/>
    </style:style>
    <style:style style:name="T18" style:family="text">
      <style:text-properties fo:font-variant="normal" fo:text-transform="none" fo:color="#202124" fo:letter-spacing="normal" fo:font-style="normal" officeooo:rsid="0073c13e"/>
    </style:style>
    <style:style style:name="T19" style:family="text">
      <style:text-properties officeooo:rsid="0073c1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9">1153</text:span>/20<text:span text:style-name="T9">23</text:span></text:p>
      <text:p text:style-name="P8"><text:span text:style-name="T14">Limpeza, c</text:span><text:span text:style-name="T15">apina e roçada </text:span><text:span text:style-name="T14">na Estrada </text:span><text:span text:style-name="T16">Martin Luther, em frente ao n</text:span><text:span text:style-name="T17">º</text:span><text:span text:style-name="T16"> 551, </text:span><text:span text:style-name="T17">no Bairro</text:span><text:span text:style-name="T16"> Lomba </text:span><text:span text:style-name="T17">G</text:span><text:span text:style-name="T16">rande. </text:span></text:p>
      <text:p text:style-name="P9"><text:span text:style-name="T5">Solicita-se, após os trâmites regimentais, que seja enviada </text:span>cópia da presente proposição ao <text:span text:style-name="T5">Poder Executivo</text:span>, para que <text:span text:style-name="T5">realize a seguinte providência:</text:span></text:p>
      <text:p text:style-name="P11"/>
      <text:p text:style-name="P19"><text:span text:style-name="T13">Limpeza, capina e roçada na Estrada Martin Luther, em frente ao nº 551, no Bairro Lomba Grande. </text:span></text:p>
      <text:p text:style-name="P12"/>
      <text:p text:style-name="P13">Sabedores da atenção de Vossa Excelência aos reais anseios da comunidade, encaminha-se esta solicitação no sentido de determinar urgentes providências para o acima solicitado.</text:p>
      <text:p text:style-name="P13"/>
      <text:p text:style-name="P13"/>
      <text:p text:style-name="P10"><text:span text:style-name="T1">Novo Hamburgo, </text:span><text:span text:style-name="T2">06 de abril </text:span><text:span text:style-name="T3"><text:s/></text:span><text:span text:style-name="T4">de 2023.</text:span></text:p>
      <text:p text:style-name="P6"/>
      <text:p text:style-name="P7">Vereador<text:span text:style-name="T8">a Semilda -</text:span> <text:span text:style-name="T6">Tita</text:span></text:p>
      <text:p text:style-name="P15"/>
      <text:p text:style-name="P14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7">R</text:span>edação conforme <text:span text:style-name="T12">a</text:span> original d<text:span text:style-name="T11">a</text:span> autor<text:span text:style-name="T10">a</text:span>.</text:p>
      <text:p text:style-name="P16">/<text:span text:style-name="T19">AO/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1" meta:character-count="1049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