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365ef" officeooo:paragraph-rsid="00761ac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36aa9" officeooo:paragraph-rsid="0078f2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761a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13e1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6aa9" style:font-weight-asian="normal" style:font-weight-complex="normal"/>
    </style:style>
    <style:style style:name="T3" style:family="text">
      <style:text-properties fo:font-weight="normal" officeooo:rsid="0064a316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e9eac"/>
    </style:style>
    <style:style style:name="T6" style:family="text">
      <style:text-properties officeooo:rsid="004599c2"/>
    </style:style>
    <style:style style:name="T7" style:family="text">
      <style:text-properties fo:font-variant="normal" fo:text-transform="none" fo:color="#202124" fo:letter-spacing="normal" fo:font-style="normal" fo:font-weight="normal" officeooo:rsid="007365ef" style:font-weight-asian="normal" style:font-weight-complex="normal"/>
    </style:style>
    <style:style style:name="T8" style:family="text">
      <style:text-properties fo:font-variant="normal" fo:text-transform="none" fo:color="#202124" fo:letter-spacing="normal" fo:font-style="normal" fo:font-weight="normal" officeooo:rsid="006f6f7a" style:font-weight-asian="normal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761ac5" style:font-weight-asian="normal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777ded" style:font-weight-asian="normal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736aa9" style:font-weight-asian="normal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73c13e" style:font-weight-asian="normal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78f2e5" style:font-weight-asian="normal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7365e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761ac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736aa9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73c13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777de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letter-spacing="normal" fo:font-style="normal" fo:font-weight="normal" officeooo:rsid="007365ef" style:font-weight-asian="normal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6f6f7a" style:font-weight-asian="normal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761ac5" style:font-weight-asian="normal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777ded" style:font-weight-asian="normal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736aa9" style:font-weight-asian="normal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73c13e" style:font-weight-asian="normal" style:font-weight-complex="normal"/>
    </style:style>
    <style:style style:name="T26" style:family="text">
      <style:text-properties officeooo:rsid="00761ac5"/>
    </style:style>
    <style:style style:name="T27" style:family="text">
      <style:text-properties officeooo:rsid="00777ded"/>
    </style:style>
    <style:style style:name="T28" style:family="text">
      <style:text-properties officeooo:rsid="0078f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7">1162</text:span>/20<text:span text:style-name="T6">23</text:span></text:p>
      <text:p text:style-name="P15"><text:span text:style-name="T7">Limpeza, c</text:span><text:span text:style-name="T8">apina e roçada </text:span><text:span text:style-name="T7">na </text:span><text:span text:style-name="T9">Rua Cônego Pedro Af</text:span><text:span text:style-name="T10">f</text:span><text:span text:style-name="T9">onso Flach</text:span><text:span text:style-name="T11">, em frente ao n</text:span><text:span text:style-name="T13">º</text:span><text:span text:style-name="T11"> </text:span><text:span text:style-name="T9">71</text:span><text:span text:style-name="T11">, </text:span><text:span text:style-name="T12">no Bairro</text:span><text:span text:style-name="T11"> </text:span><text:span text:style-name="T9">Canudos</text:span><text:span text:style-name="T11">. </text:span></text:p>
      <text:p text:style-name="P10"><text:span text:style-name="T4">Solicita-se, após os trâmites regimentais, que seja enviada </text:span>cópia da presente proposição ao <text:span text:style-name="T4">Poder Executivo</text:span>, para que <text:span text:style-name="T4">realize a seguinte providência:</text:span></text:p>
      <text:p text:style-name="P6"/>
      <text:p text:style-name="P7"><text:span text:style-name="T28">Limpeza, capina e roçada na Rua Cônego Pedro Affonso Flach, em frente ao nº 71, no Bairro Canudos. </text:span><text:s/></text:p>
      <text:p text:style-name="P8"/>
      <text:p text:style-name="P9"/>
      <text:p text:style-name="P11"><text:span text:style-name="T1">Novo Hamburgo, </text:span><text:span text:style-name="T2">06 de abril </text:span><text:span text:style-name="T3">de 2023.</text:span></text:p>
      <text:p text:style-name="P13"/>
      <text:p text:style-name="P14">Vereador <text:span text:style-name="T26">Ricardo Ritter - Ica</text:span></text:p>
      <text:p text:style-name="P16"/>
      <text:p text:style-name="P12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5">R</text:span>edação conforme <text:span text:style-name="T27">o</text:span> original d<text:span text:style-name="T26">o</text:span> autor.</text:p>
      <text:p text:style-name="P17">/<text:span text:style-name="T27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50" meta:character-count="884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