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219d52" officeooo:paragraph-rsid="003f53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484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officeooo:paragraph-rsid="003f53a4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f53a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3f53a4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0f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d895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7f6f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text-underline-style="none" fo:font-weight="normal" officeooo:rsid="003f53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style:text-underline-style="none" fo:font-weight="normal" officeooo:rsid="0040f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style:text-underline-style="none" fo:font-weight="normal" officeooo:rsid="0045a6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1a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47f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style:text-underline-style="none" fo:font-weight="normal" officeooo:rsid="0040f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style:text-underline-style="none" fo:font-weight="normal" officeooo: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style:text-underline-style="none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officeooo:rsid="0037da5b"/>
    </style:style>
    <style:style style:name="T47" style:family="text">
      <style:text-properties style:text-underline-style="none" officeooo:rsid="00194444"/>
    </style:style>
    <style:style style:name="T48" style:family="text">
      <style:text-properties style:text-underline-style="none" officeooo:rsid="003d8955"/>
    </style:style>
    <style:style style:name="T49" style:family="text">
      <style:text-properties style:text-underline-style="none" officeooo:rsid="003f53a4"/>
    </style:style>
    <style:style style:name="T50" style:family="text">
      <style:text-properties style:text-underline-style="none" officeooo:rsid="0040fb8d"/>
    </style:style>
    <style:style style:name="T51" style:family="text">
      <style:text-properties style:text-underline-style="none" officeooo:rsid="004396dc"/>
    </style:style>
    <style:style style:name="T52" style:family="text">
      <style:text-properties officeooo:rsid="0025ed51"/>
    </style:style>
    <style:style style:name="T53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officeooo:rsid="0035b1bc"/>
    </style:style>
    <style:style style:name="T56" style:family="text">
      <style:text-properties officeooo:rsid="00389106"/>
    </style:style>
    <style:style style:name="T57" style:family="text">
      <style:text-properties officeooo:rsid="003a6188"/>
    </style:style>
    <style:style style:name="T58" style:family="text">
      <style:text-properties officeooo:rsid="003c74f9"/>
    </style:style>
    <style:style style:name="T59" style:family="text">
      <style:text-properties officeooo:rsid="00458895"/>
    </style:style>
    <style:style style:name="T60" style:family="text">
      <style:text-properties officeooo:rsid="00484f85"/>
    </style:style>
    <style:style style:name="T61" style:family="text">
      <style:text-properties officeooo:rsid="004abf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6">º 483</text:span>/20<text:span text:style-name="T55">23</text:span></text:p>
      <text:p text:style-name="P11"><text:span text:style-name="T58">Voto de </text:span>Congratulações à<text:span text:style-name="T46"> </text:span><text:span text:style-name="T48">EME</text:span><text:span text:style-name="T50">I</text:span><text:span text:style-name="T48"> </text:span><text:span text:style-name="T49">Vila </text:span><text:span text:style-name="T51">d</text:span><text:span text:style-name="T49">as <text:s/>Flores</text:span><text:span text:style-name="T47"> </text:span>pel<text:span text:style-name="T52">a passagem de seu 9º aniversário</text:span>.</text:p>
      <text:p text:style-name="P12"><text:span text:style-name="T33">C</text:span><text:span text:style-name="T32">onsiderando que a </text:span><text:span text:style-name="T41">EME</text:span><text:span text:style-name="T42">I</text:span><text:span text:style-name="T41"> </text:span><text:span text:style-name="T43">Vila </text:span><text:span text:style-name="T44">d</text:span><text:span text:style-name="T43">as Flores</text:span><text:span text:style-name="T45"> </text:span><text:span text:style-name="T34">completa,</text:span><text:span text:style-name="T35"> </text:span><text:span text:style-name="T36">neste mês de </text:span><text:span text:style-name="T37">maio</text:span><text:span text:style-name="T38">,</text:span><text:span text:style-name="T34"> seu </text:span><text:span text:style-name="T40">9</text:span><text:span text:style-name="T39">º</text:span><text:span text:style-name="T34"> an</text:span><text:span text:style-name="T36">iversário</text:span><text:span text:style-name="T34"> de fundação. </text:span></text:p>
      <text:p text:style-name="P13"/>
      <text:p text:style-name="P15"><text:span text:style-name="T3">Considerando </text:span><text:span text:style-name="T4">a competência</text:span><text:span text:style-name="T3"> da </text:span><text:span text:style-name="T11">EME</text:span><text:span text:style-name="T12">I</text:span><text:span text:style-name="T11"> </text:span><text:span text:style-name="T13">Vila </text:span><text:span text:style-name="T14">d</text:span><text:span text:style-name="T13">as <text:s/>Flores</text:span><text:span text:style-name="T15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9">à</text:span><text:span text:style-name="T7"> </text:span><text:span text:style-name="T3">comunidade, sempre valorizando a família e a capacitação do ser humano</text:span><text:span text:style-name="T10">.</text:span></text:p>
      <text:p text:style-name="P16"/>
      <text:p text:style-name="P13"><text:span text:style-name="T21">Considerando, enfim, todo o empenho, dedicação e profissionalismo, parabenizo a escola, </text:span><text:span text:style-name="T22">que se faz </text:span><text:span text:style-name="T21">merecedora desta homenagem.</text:span></text:p>
      <text:p text:style-name="P17"/>
      <text:p text:style-name="P14"><text:span text:style-name="T53">D</text:span><text:span text:style-name="T54">essa forma, requer-se que seja </text:span><text:span text:style-name="T23">consignado em Ata Voto de Congratulações </text:span><text:span text:style-name="T24">à</text:span><text:span text:style-name="T23"> <text:s/></text:span><text:span text:style-name="T28">EME</text:span><text:span text:style-name="T30">I</text:span><text:span text:style-name="T28"> </text:span><text:span text:style-name="T29">Vila </text:span><text:span text:style-name="T31">d</text:span><text:span text:style-name="T29">as <text:s/>Flores</text:span><text:span text:style-name="T23"> e seja oficiado </text:span><text:span text:style-name="T26">à</text:span><text:span text:style-name="T23"> homenagead</text:span><text:span text:style-name="T25">a</text:span><text:span text:style-name="T23">, com as congratulações em nome desta Casa Legislativa. </text:span></text:p>
      <text:p text:style-name="P18"/>
      <text:p text:style-name="P19"><text:span text:style-name="T16">Novo Hamburgo, </text:span><text:span text:style-name="T20">6</text:span><text:span text:style-name="T17"> </text:span><text:span text:style-name="T18">de </text:span><text:span text:style-name="T19">abril</text:span><text:span text:style-name="T16"> de </text:span><text:span text:style-name="T19">202</text:span><text:span text:style-name="T20">3.</text:span></text:p>
      <text:p text:style-name="P8"><text:tab/><text:tab/><text:tab/><text:tab/> <text:s text:c="11"/></text:p>
      <text:p text:style-name="P9"><text:span text:style-name="T16"><text:s text:c="2"/></text:span>Vereador <text:span text:style-name="T57">Vladi Lourenço</text:span></text:p>
      <text:p text:style-name="P10"/>
      <text:p text:style-name="P10"/>
      <text:p text:style-name="P10"/>
      <text:p text:style-name="P10"/>
      <text:p text:style-name="P10"/>
      <text:p text:style-name="P7"/>
      <text:p text:style-name="P20"/>
      <text:p text:style-name="P20">Obs.: redação conforme original do autor.</text:p>
      <text:p text:style-name="P20">/<text:span text:style-name="T6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6T13:49:12.044481217</dc:date>
    <meta:editing-cycles>45</meta:editing-cycles>
    <meta:editing-duration>PT5H39M57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02" meta:character-count="1275" meta:non-whitespace-character-count="1063"/>
  </office:meta>
</office:document-meta>
</file>