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dc976" officeooo:paragraph-rsid="008dc97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8aecea"/>
    </style:style>
    <style:style style:name="T10" style:family="text">
      <style:text-properties officeooo:rsid="006e731f"/>
    </style:style>
    <style:style style:name="T11" style:family="text">
      <style:text-properties officeooo:rsid="007a3af5"/>
    </style:style>
    <style:style style:name="T12" style:family="text">
      <style:text-properties officeooo:rsid="008aecea"/>
    </style:style>
    <style:style style:name="T13" style:family="text">
      <style:text-properties officeooo:rsid="008c4f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0">º 1172</text:span>/20<text:span text:style-name="T3">23</text:span></text:p>
      <text:p text:style-name="P9"><text:span text:style-name="T6">C</text:span><text:span text:style-name="T7">apina e limpeza junto </text:span><text:span text:style-name="T8">ao meio-fio em toda a extensão da Rua </text:span><text:span text:style-name="T9">Santa Maria</text:span><text:span text:style-name="T8">, no Bairro </text:span><text:span text:style-name="T9">Ideal</text:span><text:span text:style-name="T8">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9">Capina e limpeza junto ao meio-fio em toda a extensão da Rua Santa Maria, no Bairro Ideal.</text:p>
      <text:p text:style-name="P12"/>
      <text:p text:style-name="P12"><text:span text:style-name="T5">Na </text:span>certeza de contar com vossa especial atenção, desde já, afirmo nesta oportunidade meus protestos de elevada estima e consideração.</text:p>
      <text:p text:style-name="P12"/>
      <text:p text:style-name="P12"/>
      <text:p text:style-name="P13">Novo Hamburgo, <text:span text:style-name="T12">06 de abril de 2023.</text:span></text:p>
      <text:p text:style-name="P8"/>
      <text:p text:style-name="P7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>Obs.:<text:span text:style-name="T11">R</text:span>edação conforme o original do autor.</text:p>
      <text:p text:style-name="P17">/<text:span text:style-name="T13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99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