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16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61954d" officeooo:paragraph-rsid="0061954d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5e2d14"/>
    </style:style>
    <style:style style:name="T8" style:family="text">
      <style:text-properties officeooo:rsid="005ffe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173</text:span>/20<text:span text:style-name="T6">23</text:span></text:p>
      <text:p text:style-name="P8">Conserto de bu<text:span text:style-name="T4">raco</text:span> <text:span text:style-name="T5">na Avenida Primeiro de Março, próximo ao nº 368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erto de buraco na Avenida Primeiro de Março, próximo ao nº 368, no Bairro Centro.</text:p>
      <text:p text:style-name="P12">Na certeza de contar com vossa especial atenção, desde já, afirmo nesta oportunidade meus protestos de elevada estima e consideração.</text:p>
      <text:p text:style-name="P13"/>
      <text:p text:style-name="P11">Novo Hamburgo, <text:span text:style-name="T7">06 de abril de 2023.</text:span></text:p>
      <text:p text:style-name="P6"/>
      <text:p text:style-name="P7">Vereador <text:span text:style-name="T3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8">JC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1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