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ab6ca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1f14b" officeooo:paragraph-rsid="00c1f14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 style:shadow="none" style:writing-mode="pag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9acd0c"/>
    </style:style>
    <style:style style:name="T6" style:family="text">
      <style:text-properties fo:color="#000000" officeooo:rsid="00229774" style:font-name-asian="Times New Roman" style:font-name-complex="Times New Roman"/>
    </style:style>
    <style:style style:name="T7" style:family="text">
      <style:text-properties fo:color="#000000" officeooo:rsid="00143075" style:font-name-asian="Times New Roman" style:font-name-complex="Times New Roman"/>
    </style:style>
    <style:style style:name="T8" style:family="text">
      <style:text-properties officeooo:rsid="00c044ca"/>
    </style:style>
    <style:style style:name="T9" style:family="text">
      <style:text-properties officeooo:rsid="00c1ac6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9">1174</text:span>/20<text:span text:style-name="T3">23</text:span></text:p>
      <text:p text:style-name="P11">Remoção de fios de iluminação soltos na <text:span text:style-name="T8">esquina das Ruas Tapes e Santa Maria, </text:span>no Bairro <text:span text:style-name="T8">Ideal.</text:span></text:p>
      <text:p text:style-name="P12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16">Remoção de fios de iluminação soltos na esquina das Ruas Tapes e Santa Maria, no Bairro Ideal.</text:p>
      <text:p text:style-name="P17"/>
      <text:p text:style-name="P15"><text:span text:style-name="T6">Na </text:span><text:span text:style-name="T7">certeza de contar com vossa especial atenção, desde já, afirmo nesta oportunidade meus protestos de elevada estima e consideração.</text:span></text:p>
      <text:p text:style-name="P18"/>
      <text:p text:style-name="P18"/>
      <text:p text:style-name="P14">Novo Hamburgo, <text:span text:style-name="T8">06 de abril de 2023.</text:span></text:p>
      <text:p text:style-name="P10"/>
      <text:p text:style-name="P8"/>
      <text:p text:style-name="P9"><text:tab/><text:tab/><text:tab/><text:tab/><text:tab/>Vereador <text:span text:style-name="T2">Inspetor Luz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Obs.: Redação conforme <text:span text:style-name="T5">o</text:span> original do autor.</text:p>
      <text:p text:style-name="P19">/<text:span text:style-name="T9">JC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1026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