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ab6caf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2979c" officeooo:paragraph-rsid="00c2979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true" fo:text-align="justify" style:justify-single-word="false" style:shadow="none" style:writing-mode="pag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9acd0c"/>
    </style:style>
    <style:style style:name="T6" style:family="text">
      <style:text-properties fo:color="#000000" officeooo:rsid="00229774" style:font-name-asian="Times New Roman" style:font-name-complex="Times New Roman"/>
    </style:style>
    <style:style style:name="T7" style:family="text">
      <style:text-properties fo:color="#000000" officeooo:rsid="00143075" style:font-name-asian="Times New Roman" style:font-name-complex="Times New Roman"/>
    </style:style>
    <style:style style:name="T8" style:family="text">
      <style:text-properties officeooo:rsid="00c0a244"/>
    </style:style>
    <style:style style:name="T9" style:family="text">
      <style:text-properties officeooo:rsid="00c102f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9">1175</text:span>/20<text:span text:style-name="T3">23</text:span></text:p>
      <text:p text:style-name="P12">Remoção de fios de iluminação soltos na <text:span text:style-name="T8">Rua Espanha, próximo ao nº 1112, </text:span>no Bairro <text:span text:style-name="T8">Rincão.</text:span></text:p>
      <text:p text:style-name="P13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17">Remoção de fios de iluminação soltos na Rua Espanha, próximo ao nº 1112, no Bairro Rincão.</text:p>
      <text:p text:style-name="P18"/>
      <text:p text:style-name="P16"><text:span text:style-name="T6">Na </text:span><text:span text:style-name="T7">certeza de contar com vossa especial atenção, desde já, afirmo nesta oportunidade meus protestos de elevada estima e consideração.</text:span></text:p>
      <text:p text:style-name="P19"/>
      <text:p text:style-name="P19"/>
      <text:p text:style-name="P15">Novo Hamburgo, <text:span text:style-name="T8">06 de abril de 2023.</text:span></text:p>
      <text:p text:style-name="P11"/>
      <text:p text:style-name="P9"/>
      <text:p text:style-name="P10"><text:tab/><text:tab/><text:tab/><text:tab/><text:tab/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Obs.: Redação conforme <text:span text:style-name="T5">o</text:span> original do autor.</text:p>
      <text:p text:style-name="P20">/<text:span text:style-name="T9">JC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1018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