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style:font-size-asian="12pt" style:font-size-complex="12pt"/>
    </style:style>
    <style:style style:name="P11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font-name="Nimbus Roman No9 L2" fo:font-size="12pt" officeooo:paragraph-rsid="000f3fc5" style:font-size-asian="12pt" style:font-size-complex="12pt"/>
    </style:style>
    <style:style style:name="P12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b4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3835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0f3f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bold" officeooo:paragraph-rsid="000f3fc5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2" fo:font-size="12pt" style:font-name-asian="Times New Roman1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3c3"/>
    </style:style>
    <style:style style:name="T3" style:family="text">
      <style:text-properties officeooo:rsid="001c4759"/>
    </style:style>
    <style:style style:name="T4" style:family="text">
      <style:text-properties officeooo:rsid="0022aa9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326a4a" style:font-size-asian="12pt" style:font-size-complex="12pt"/>
    </style:style>
    <style:style style:name="T9" style:family="text">
      <style:text-properties style:font-name="Nimbus Roman No9 L" officeooo:rsid="00326a4a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0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b4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10b5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3b4a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70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0b5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4a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0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5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38351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8ac3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383513" style:font-name-asian="Times New Roman1" style:font-name-complex="Times New Roman1"/>
    </style:style>
    <style:style style:name="T27" style:family="text">
      <style:text-properties officeooo:rsid="0038ac30"/>
    </style:style>
    <style:style style:name="T28" style:family="text">
      <style:text-properties officeooo:rsid="003b4a6b"/>
    </style:style>
    <style:style style:name="T29" style:family="text">
      <style:text-properties officeooo:rsid="00326a4a"/>
    </style:style>
    <style:style style:name="T30" style:family="text">
      <style:text-properties officeooo:rsid="003c5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8">1176</text:span>/20<text:span text:style-name="T4">23</text:span></text:p>
      <text:p text:style-name="P7"/>
      <text:p text:style-name="P7"/>
      <text:p text:style-name="P11"><text:span text:style-name="T19">Intimação </text:span><text:span text:style-name="T20">a</text:span><text:span text:style-name="T19">o proprietário para que faça </text:span><text:span text:style-name="T22">a</text:span><text:span text:style-name="T18"> </text:span><text:span text:style-name="T21">pavimentação do passeio público na </text:span><text:span text:style-name="T20">E</text:span><text:span text:style-name="T21">strada </text:span><text:span text:style-name="T20">da</text:span><text:span text:style-name="T21"> Integração Leopoldo Petry, em frente ao nº 1055, no </text:span><text:span text:style-name="T20">B</text:span><text:span text:style-name="T21">airro Lomba Grande.</text:span></text:p>
      <text:p text:style-name="P12"/>
      <text:p text:style-name="P12"/>
      <text:p text:style-name="P19">Solicita-se, após os trâmites regimentais, <text:span text:style-name="T2">que seja enviada</text:span> cópia da presente proposição ao Poder Executivo, para que realize as seguintes providências:</text:p>
      <text:p text:style-name="P13">N<text:span text:style-name="T3">o endereço supracitado há um terreno de propriedade particular, situado em frente a EMEB Castro Alves. O passeio público deste terreno também é de chão batido, o que possibilita que cresça mato, dificultando a passagem dos pedestres e usuários de transporte coletivo, pois no local há uma parada de ônibus. </text:span></text:p>
      <text:p text:style-name="P14"><text:span text:style-name="T23">A roçada deste trecho do passeio público é solicitada com muita frequência, pois o mato cresce rapidamente, por este motivo </text:span><text:span text:style-name="T24">necessita a realização da pavimentação.</text:span></text:p>
      <text:p text:style-name="P15"><text:s text:c="28"/><text:span text:style-name="T25">Diante do exposto, solicito providências </text:span><text:span text:style-name="T26">com máxima brevidade</text:span><text:span text:style-name="T5">.</text:span></text:p>
      <text:p text:style-name="P16"/>
      <text:p text:style-name="P18">Novo Hamburgo, <text:span text:style-name="T30">06 de abril de 2023</text:span>.</text:p>
      <text:p text:style-name="P10">Vereador <text:span text:style-name="T29">Raizer Ferr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7">/<text:span text:style-name="T28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3-04-06T14:37:17.664937240</dc:date>
    <dc:language>pt-BR</dc:language>
    <meta:editing-cycles>51</meta:editing-cycles>
    <meta:editing-duration>PT2H22M40S</meta:editing-duration>
    <meta:print-date>2021-05-07T12:46:17.098000000</meta:print-date>
    <meta:document-statistic meta:table-count="0" meta:image-count="1" meta:object-count="0" meta:page-count="1" meta:paragraph-count="16" meta:word-count="220" meta:character-count="1402" meta:non-whitespace-character-count="1167"/>
    <meta:user-defined meta:name="Info 1"/>
    <meta:user-defined meta:name="Info 2"/>
    <meta:user-defined meta:name="Info 3"/>
    <meta:user-defined meta:name="Info 4"/>
  </office:meta>
</office:document-meta>
</file>