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276016" officeooo:paragraph-rsid="032760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31e3a8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325f26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1e3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25f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rsid="031cde22" officeooo:paragraph-rsid="02f8f72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1cde22" officeooo:paragraph-rsid="032760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1cde22" style:font-weight-asian="normal" style:font-weight-complex="normal"/>
    </style:style>
    <style:style style:name="T4" style:family="text">
      <style:text-properties fo:font-weight="normal" officeooo:rsid="0322962a" style:font-weight-asian="normal" style:font-weight-complex="normal"/>
    </style:style>
    <style:style style:name="T5" style:family="text">
      <style:text-properties fo:font-weight="normal" officeooo:rsid="01e6f0ea" style:font-weight-asian="normal" style:font-weight-complex="normal"/>
    </style:style>
    <style:style style:name="T6" style:family="text">
      <style:text-properties fo:font-weight="normal" officeooo:rsid="01877e57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30a653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3216567" style:font-weight-asian="normal" style:font-name-complex="Arial" style:font-weight-complex="normal"/>
    </style:style>
    <style:style style:name="T11" style:family="text">
      <style:text-properties fo:font-weight="normal" officeooo:rsid="0325f263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322962a"/>
    </style:style>
    <style:style style:name="T14" style:family="text">
      <style:text-properties officeooo:rsid="03239f6c"/>
    </style:style>
    <style:style style:name="T15" style:family="text">
      <style:text-properties officeooo:rsid="0325f263"/>
    </style:style>
    <style:style style:name="T16" style:family="text">
      <style:text-properties officeooo:rsid="03276016"/>
    </style:style>
    <style:style style:name="T17" style:family="text">
      <style:text-properties officeooo:rsid="03277b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16">1179/2023</text:span></text:p>
      <text:list xml:id="list4683713644509223686" text:style-name="L1">
        <text:list-header>
          <text:p text:style-name="P17"><text:span text:style-name="T13">Poda de árvores</text:span> na Rua <text:span text:style-name="T15">União Sul Africana</text:span>, em frente ao n<text:span text:style-name="T14">º</text:span> <text:span text:style-name="T15">190,</text:span> no Bairro Rincão.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text:tab/></text:span></text:p>
      <text:p text:style-name="P15"/>
      <text:p text:style-name="P15"/>
      <text:p text:style-name="P18">Poda de árvores na Rua União Sul Africana, em frente ao nº 190, no Bairro Rincão.</text:p>
      <text:p text:style-name="P14"><text:s/></text:p>
      <text:p text:style-name="P14"/>
      <text:p text:style-name="P12"><text:span text:style-name="T1">Novo Hamburgo, </text:span><text:span text:style-name="T3">0</text:span><text:span text:style-name="T4">6</text:span><text:span text:style-name="T5"> </text:span><text:span text:style-name="T6">de </text:span><text:span text:style-name="T3">abril</text:span><text:span text:style-name="T6"> </text:span><text:span text:style-name="T7">de 202</text:span><text:span text:style-name="T8">3</text:span><text:span text:style-name="T7">. </text:span></text:p>
      <text:p text:style-name="P11"><text:span text:style-name="T9">Vereador</text:span><text:span text:style-name="T10">a </text:span><text:span text:style-name="T11">Andiara Zanella</text:span></text:p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: redação conforme original d<text:span text:style-name="T17">a</text:span> autor<text:span text:style-name="T17">a</text:span>.</text:p>
      <text:p text:style-name="P10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41" meta:non-whitespace-character-count="707"/>
    <meta:user-defined meta:name="Info 1"/>
    <meta:user-defined meta:name="Info 2"/>
    <meta:user-defined meta:name="Info 3"/>
    <meta:user-defined meta:name="Info 4"/>
  </office:meta>
</office:document-meta>
</file>