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13d9fb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officeooo:paragraph-rsid="007889ab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2" officeooo:paragraph-rsid="00a3ac5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a1467f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officeooo:paragraph-rsid="00a3ac5d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a480aa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a07546" officeooo:paragraph-rsid="00a14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48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a66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a48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a480aa" style:font-size-asian="10.5pt" style:font-weight-asian="normal" style:font-size-complex="12pt" style:font-weight-complex="normal"/>
    </style:style>
    <style:style style:name="T58" style:family="text">
      <style:text-properties officeooo:rsid="00a45bd3"/>
    </style:style>
    <style:style style:name="T59" style:family="text">
      <style:text-properties style:font-name="Nimbus Roman No9 L2"/>
    </style:style>
    <style:style style:name="T60" style:family="text">
      <style:text-properties style:font-name="Nimbus Roman No9 L2" fo:font-size="12pt" fo:font-weight="normal" officeooo:rsid="00a480aa" style:font-size-asian="10.5pt" style:font-weight-asian="normal" style:font-size-complex="12pt" style:font-weight-complex="normal"/>
    </style:style>
    <style:style style:name="T61" style:family="text">
      <style:text-properties style:font-name="Nimbus Roman No9 L2" officeooo:rsid="00a480aa"/>
    </style:style>
    <style:style style:name="T62" style:family="text">
      <style:text-properties officeooo:rsid="00a66c7b"/>
    </style:style>
    <style:style style:name="T63" style:family="text">
      <style:text-properties fo:font-size="12pt" fo:font-weight="normal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a480aa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2">488</text:span>/20<text:span text:style-name="T52">23</text:span></text:p>
      <text:p text:style-name="P10"/>
      <text:p text:style-name="P10"/>
      <text:p text:style-name="P9"/>
      <text:p text:style-name="P14"><text:span text:style-name="T2">Voto de Congratulações </text:span><text:span text:style-name="T19">à</text:span><text:span text:style-name="T20"> </text:span><text:span text:style-name="T18">Asicler Imóveis</text:span><text:span text:style-name="T21"> </text:span><text:span text:style-name="T22">pela passagem dos seus </text:span><text:span text:style-name="T23">41</text:span><text:span text:style-name="T22"> anos </text:span><text:span text:style-name="T24">de</text:span><text:span text:style-name="T22"> fundação</text:span><text:span text:style-name="T2">.</text:span></text:p>
      <text:p text:style-name="P15"/>
      <text:p text:style-name="P16"/>
      <text:p text:style-name="P16"/>
      <text:p text:style-name="P17"><text:span text:style-name="T3">Considerando a importância </text:span><text:span text:style-name="T5">reconhecida</text:span><text:span text:style-name="T3"> </text:span><text:span text:style-name="T32">da</text:span><text:span text:style-name="T3"> </text:span><text:span text:style-name="T6">empresa</text:span><text:span text:style-name="T3"> que ora se homenageia.</text:span></text:p>
      <text:p text:style-name="P19"/>
      <text:p text:style-name="P20"><text:span text:style-name="T3">Considerando </text:span><text:span text:style-name="T7">a passagem dos </text:span><text:span text:style-name="T23">41</text:span><text:span text:style-name="T7"> anos de fundação da </text:span><text:span text:style-name="T18">Asicler Imóveis</text:span></text:p>
      <text:p text:style-name="P19"/>
      <text:p text:style-name="P20"><text:span text:style-name="T8">C</text:span><text:span text:style-name="T4">onsiderando m</text:span><text:span text:style-name="T3">ais um ano de lutas e vitórias, </text:span><text:span text:style-name="T4">desejo</text:span><text:span text:style-name="T3"> </text:span><text:span text:style-name="T4">p</text:span><text:span text:style-name="T3">arabéns a </text:span><text:span text:style-name="T9">todos </text:span><text:span text:style-name="T4">os</text:span><text:span text:style-name="T9"> integrantes </text:span><text:span text:style-name="T7">d</text:span><text:span text:style-name="T10">a </text:span><text:span text:style-name="T18">Asicler Imóveis</text:span><text:span text:style-name="T11"> </text:span><text:span text:style-name="T3">pel</text:span><text:span text:style-name="T12">o</text:span><text:span text:style-name="T3"> </text:span><text:span text:style-name="T12">excelente trabalho, </text:span><text:span text:style-name="T13">dedicação e competência </text:span><text:span text:style-name="T14">à frente desta importante </text:span><text:span text:style-name="T15">empresa</text:span><text:span text:style-name="T14">, que vem crescendo a cada ano, demonstrando estar entre as primeiras </text:span><text:span text:style-name="T16">no seu segmento</text:span><text:span text:style-name="T17">.</text:span></text:p>
      <text:p text:style-name="P20"><text:span text:style-name="T17"/></text:p>
      <text:p text:style-name="P18"><text:span text:style-name="T51">Dessa forma, requer-se que seja </text:span><text:span text:style-name="T25">consignado em Ata Voto de Congratulações</text:span><text:span text:style-name="T22"> </text:span><text:span text:style-name="T26">à </text:span><text:span text:style-name="T18"><text:s/>Asicler Imóveis</text:span><text:span text:style-name="T20"> </text:span><text:span text:style-name="T27">e </text:span><text:span text:style-name="T25">s</text:span><text:span text:style-name="T28">eja oficiad</text:span><text:span text:style-name="T29">o</text:span><text:span text:style-name="T28"> </text:span><text:span text:style-name="T30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21"><text:span text:style-name="T28"/></text:p>
      <text:p text:style-name="P21"><text:span text:style-name="T28"/></text:p>
      <text:p text:style-name="P21"><text:span text:style-name="T63">Novo Hamburgo, </text:span><text:span text:style-name="T64">10</text:span><text:span text:style-name="T63"> de </text:span><text:span text:style-name="T65">abril</text:span><text:span text:style-name="T63"> de 20</text:span><text:span text:style-name="T66">2</text:span><text:span text:style-name="T64">3</text:span><text:span text:style-name="T63">.</text:span></text:p>
      <text:p text:style-name="P21"><text:span text:style-name="T63"/></text:p>
      <text:p text:style-name="P11"/>
      <text:list xml:id="list943474349535127520" text:style-name="L1">
        <text:list-header>
          <text:p text:style-name="P12"/>
        </text:list-header>
      </text:list>
      <text:p text:style-name="P22"/>
      <text:p text:style-name="P26"><text:span text:style-name="T67">Vereador </text:span><text:span text:style-name="T64">Darlan Oliveira</text:span></text:p>
      <text:p text:style-name="P23"/>
      <text:p text:style-name="P29"/>
      <text:p text:style-name="P27"/>
      <text:p text:style-name="P28"/>
      <text:p text:style-name="P24"/>
      <text:p text:style-name="P24"/>
      <text:p text:style-name="P25"/>
      <text:p text:style-name="P7"/>
      <text:p text:style-name="P8"/>
      <text:p text:style-name="P8"/>
      <text:p text:style-name="P8"/>
      <text:p text:style-name="P8"/>
      <text:p text:style-name="P8">Obs.: Redação conforme original do autor.</text:p>
      <text:p text:style-name="P13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85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