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page"/>
      <style:text-properties style:font-name="Nimbus Roman No9 L1" fo:font-size="12pt" fo:font-weight="normal" officeooo:paragraph-rsid="005f0e4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0b51" officeooo:paragraph-rsid="00680b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6495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9354d" officeooo:paragraph-rsid="00699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true" fo:text-align="justify" style:justify-single-word="false" fo:orphans="0" fo:widows="0" fo:text-indent="0cm" style:auto-text-indent="false" style:page-number="auto" fo:background-color="transparent" style:text-autospace="none" style:writing-mode="page"/>
      <style:text-properties fo:font-weight="normal" officeooo:paragraph-rsid="006640c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80b51"/>
    </style:style>
    <style:style style:name="T5" style:family="text">
      <style:text-properties style:font-name="Nimbus Roman No9 L1"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font-name="Nimbus Roman No9 L1"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1"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font-name="Nimbus Roman No9 L1"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font-name="Nimbus Roman No9 L1" style:font-weight-asian="normal" style:font-weight-complex="normal"/>
    </style:style>
    <style:style style:name="T10" style:family="text">
      <style:text-properties style:font-name="Nimbus Roman No9 L1" officeooo:rsid="0069354d" style:font-weight-asian="normal" style:font-weight-complex="normal"/>
    </style:style>
    <style:style style:name="T11" style:family="text">
      <style:text-properties officeooo:rsid="0069354d"/>
    </style:style>
    <style:style style:name="T12" style:family="text">
      <style:text-properties officeooo:rsid="006991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2">1186</text:span>/20<text:span text:style-name="T3">23</text:span></text:p>
      <text:list xml:id="list8327540943878898805" text:style-name="L1">
        <text:list-header>
          <text:p text:style-name="P15"><text:span text:style-name="T5">Revitalização</text:span><text:span text:style-name="T6"> na pintura </text:span><text:span text:style-name="T7">de sinalização sobre o quebra-molas</text:span><text:span text:style-name="T8"> na Rua </text:span><text:span text:style-name="T9">dos Garis, </text:span><text:span text:style-name="T10">em frente ao nº 171, no Bairro Vila Diehl.</text:span></text:p>
        </text:list-header>
      </text:list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vitalização na pintura de sinalização sobre o quebra-molas na Rua dos Garis, em frente ao nº 171, no Bairro Vila Diehl.</text:p>
      <text:p text:style-name="P8"/>
      <text:p text:style-name="P9">Novo Hamburgo, <text:span text:style-name="T11">10 de abril de 2023.</text:span></text:p>
      <text:p text:style-name="P10"/>
      <text:p text:style-name="P10"/>
      <text:p text:style-name="P11">Vereador <text:span text:style-name="T11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Obs.: Redação conforme o original do autor.</text:p>
      <text:p text:style-name="P12">/<text:span text:style-name="T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4" meta:word-count="154" meta:character-count="922" meta:non-whitespace-character-count="7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E:/Novos%20pedidos/Desktop/Novos%20pedidos/PROTOCOLAR/PROTOCOLAR/PROTOCOLAR/tmp/.broffice.org/3/user/template/modelo-2012.ott" meta:date="2014-03-06T13:16:53"/>
  </office:meta>
</office:document-meta>
</file>