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7365ef" officeooo:paragraph-rsid="00761ac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253da" officeooo:paragraph-rsid="006253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lr-tb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367e915" officeooo:paragraph-rsid="004f1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paragraph-rsid="00761ac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officeooo:paragraph-rsid="000d545c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officeooo:paragraph-rsid="00713e1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1" fo:font-size="12pt" fo:language="pt" fo:country="BR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fo:font-variant="normal" fo:text-transform="none" fo:color="#202124" style:font-name="Nimbus Roman No9 L1" fo:font-size="12pt" fo:letter-spacing="normal" fo:font-style="normal" fo:font-weight="normal" officeooo:rsid="007cff8f" officeooo:paragraph-rsid="007cff8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36aa9" style:font-weight-asian="normal" style:font-weight-complex="normal"/>
    </style:style>
    <style:style style:name="T3" style:family="text">
      <style:text-properties fo:font-weight="normal" officeooo:rsid="0064a316" style:font-weight-asian="normal" style:font-weight-complex="normal"/>
    </style:style>
    <style:style style:name="T4" style:family="text">
      <style:text-properties fo:font-weight="normal" officeooo:rsid="007ab218" style:font-weight-asian="normal" style:font-weight-complex="normal"/>
    </style:style>
    <style:style style:name="T5" style:family="text">
      <style:text-properties officeooo:rsid="000d545c"/>
    </style:style>
    <style:style style:name="T6" style:family="text">
      <style:text-properties officeooo:rsid="003e9eac"/>
    </style:style>
    <style:style style:name="T7" style:family="text">
      <style:text-properties officeooo:rsid="004599c2"/>
    </style:style>
    <style:style style:name="T8" style:family="text">
      <style:text-properties fo:font-variant="normal" fo:text-transform="none" fo:color="#202124" fo:letter-spacing="normal" fo:font-style="normal" fo:font-weight="normal" officeooo:rsid="007365ef" style:font-weight-asian="normal" style:font-weight-complex="normal"/>
    </style:style>
    <style:style style:name="T9" style:family="text">
      <style:text-properties fo:font-variant="normal" fo:text-transform="none" fo:color="#202124" fo:letter-spacing="normal" fo:font-style="normal" fo:font-weight="normal" officeooo:rsid="006f6f7a" style:font-weight-asian="normal" style:font-weight-complex="normal"/>
    </style:style>
    <style:style style:name="T10" style:family="text">
      <style:text-properties fo:font-variant="normal" fo:text-transform="none" fo:color="#202124" fo:letter-spacing="normal" fo:font-style="normal" fo:font-weight="normal" officeooo:rsid="007ab218" style:font-weight-asian="normal" style:font-weight-complex="normal"/>
    </style:style>
    <style:style style:name="T11" style:family="text">
      <style:text-properties fo:font-variant="normal" fo:text-transform="none" fo:color="#202124" fo:letter-spacing="normal" fo:font-style="normal" fo:font-weight="normal" officeooo:rsid="007b97a2" style:font-weight-asian="normal" style:font-weight-complex="normal"/>
    </style:style>
    <style:style style:name="T12" style:family="text">
      <style:text-properties fo:font-variant="normal" fo:text-transform="none" fo:color="#202124" fo:letter-spacing="normal" fo:font-style="normal" fo:font-weight="normal" officeooo:rsid="007cff8f" style:font-weight-asian="normal" style:font-weight-complex="normal"/>
    </style:style>
    <style:style style:name="T13" style:family="text">
      <style:text-properties officeooo:rsid="00761ac5"/>
    </style:style>
    <style:style style:name="T14" style:family="text">
      <style:text-properties officeooo:rsid="00777ded"/>
    </style:style>
    <style:style style:name="T15" style:family="text">
      <style:text-properties officeooo:rsid="007ab218"/>
    </style:style>
    <style:style style:name="T16" style:family="text">
      <style:text-properties officeooo:rsid="007cff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<text:span text:style-name="T16">1192</text:span>/20<text:span text:style-name="T7">23</text:span></text:p>
      <text:p text:style-name="P14"><text:span text:style-name="T8">Limpeza, c</text:span><text:span text:style-name="T9">apina e roçada </text:span><text:span text:style-name="T8">na </text:span><text:span text:style-name="T11">Rua Engenheiro Jorge Schury</text:span><text:span text:style-name="T10">, em toda </text:span><text:span text:style-name="T12">a sua </text:span><text:span text:style-name="T10">extensão, no Bairro Vila Diehl.</text:span></text:p>
      <text:p text:style-name="P9"><text:span text:style-name="T5">Solicita-se, após os trâmites regimentais, que seja enviada </text:span>cópia da presente proposição ao <text:span text:style-name="T5">Poder Executivo</text:span>, para que <text:span text:style-name="T5">realize a seguinte providência:</text:span></text:p>
      <text:p text:style-name="P6"/>
      <text:p text:style-name="P19">Limpeza, capina e roçada na Rua Engenheiro Jorge Schury, em toda a sua extensão, no Bairro Vila Diehl.</text:p>
      <text:p text:style-name="P7"/>
      <text:p text:style-name="P8"/>
      <text:p text:style-name="P10"><text:span text:style-name="T1">Novo Hamburgo, </text:span><text:span text:style-name="T4">10 </text:span><text:span text:style-name="T2">de abril </text:span><text:span text:style-name="T3">de 2023.</text:span></text:p>
      <text:p text:style-name="P12"/>
      <text:p text:style-name="P13">Vereador <text:span text:style-name="T15">Darlan Oliveira</text:span></text:p>
      <text:p text:style-name="P15"/>
      <text:p text:style-name="P11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<text:span text:style-name="T6">R</text:span>edação conforme <text:span text:style-name="T14">o</text:span> original d<text:span text:style-name="T13">o</text:span> autor.</text:p>
      <text:p text:style-name="P16">/<text:span text:style-name="T16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17T15:45:47.591000000</meta:print-date>
    <meta:document-statistic meta:table-count="0" meta:image-count="1" meta:object-count="0" meta:page-count="1" meta:paragraph-count="14" meta:word-count="148" meta:character-count="881" meta:non-whitespace-character-count="7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